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officeooo:paragraph-rsid="00a0e7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a2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9b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5d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c3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da7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0e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9091fe"/>
    </style:style>
    <style:style style:name="T12" style:family="text">
      <style:text-properties officeooo:rsid="00936bd2"/>
    </style:style>
    <style:style style:name="T13" style:family="text">
      <style:text-properties officeooo:rsid="009a2c23"/>
    </style:style>
    <style:style style:name="T14" style:family="text">
      <style:text-properties officeooo:rsid="009da7e6"/>
    </style:style>
    <style:style style:name="T15" style:family="text">
      <style:text-properties officeooo:rsid="00a0e7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.731</text:span>/20<text:span text:style-name="T11">20</text:span></text:p>
      <text:p text:style-name="P12"><text:span text:style-name="T13">Estudo de viabilidade para colocação de redutor de velocidade na Rua Joaquim de Oliveira, nº 1039, </text:span>Bairro <text:span text:style-name="T14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Estudo de viabilidade para colocação de redutor de velocidade na Rua Joaquim de Oliveira, nº 1039, </text:span><text:span text:style-name="T6">Bairro </text:span><text:span text:style-name="T9">Canudos.</text:span><text:span text:style-name="T8"> </text:span><text:span text:style-name="T5">Morador relata que, nesta região, </text:span><text:span text:style-name="T10">há</text:span><text:span text:style-name="T5"> muita movimentação de crianças e os carros passam e</text:span><text:span text:style-name="T9">m</text:span><text:span text:style-name="T5"> alta velocidade. Todos t</text:span><text:span text:style-name="T10">ê</text:span><text:span text:style-name="T5">m muito medo que, mais cedo ou mais tarde, acabe acontecendo uma fatalidade ali.</text:span></text:p>
      <text:p text:style-name="P8">Novo Hamburgo, <text:span text:style-name="T14">17 de novembro</text:span> de 20<text:span text:style-name="T12">20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6T14:04:27.331000000</meta:print-date>
    <meta:document-statistic meta:table-count="0" meta:image-count="1" meta:object-count="0" meta:page-count="1" meta:paragraph-count="14" meta:word-count="179" meta:character-count="1110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