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1d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9438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b03aa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b6cf3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89b5fb"/>
    </style:style>
    <style:style style:name="T13" style:family="text">
      <style:text-properties officeooo:rsid="009091fe"/>
    </style:style>
    <style:style style:name="T14" style:family="text">
      <style:text-properties officeooo:rsid="00936bd2"/>
    </style:style>
    <style:style style:name="T15" style:family="text">
      <style:text-properties officeooo:rsid="00b6cf34"/>
    </style:style>
    <style:style style:name="T16" style:family="text">
      <style:text-properties officeooo:rsid="00ba1d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3.732</text:span>/20<text:span text:style-name="T13">20</text:span></text:p>
      <text:p text:style-name="P12"><text:span text:style-name="T12">Recolhimento de entulhos na Rua Laurindo Rabelo, <text:s/>nº 73, </text:span>Bairro <text:span text:style-name="T15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Recolhimento de entulhos na Rua Laurindo Rabelo, <text:s/>nº 73, Bairro </text:span><text:span text:style-name="T11">Canudos.</text:span><text:span text:style-name="T5"> </text:span><text:span text:style-name="T7">Solicita-se o recolhimento de </text:span><text:span text:style-name="T8">entulhos, </text:span><text:span text:style-name="T11">tábuas, madeira</text:span><text:span text:style-name="T7"> que estão </text:span><text:span text:style-name="T8">depositados neste local, atrapalhando os moradores desta região. </text:span><text:span text:style-name="T9">A quantidade é muito grande, gerando a criação de animais peçonhentos, mosquitos e fazendo com que outros moradores acabem por depositarem ali também outros entulhos.</text:span></text:p>
      <text:p text:style-name="P8">Novo Hamburgo, <text:span text:style-name="T15">17 de novembro</text:span> de 20<text:span text:style-name="T14">20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7T14:16:44.949109904</meta:print-date>
    <meta:document-statistic meta:table-count="0" meta:image-count="1" meta:object-count="0" meta:page-count="1" meta:paragraph-count="14" meta:word-count="175" meta:character-count="1128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