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1662c83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end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1662c83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662c8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4578f" officeooo:paragraph-rsid="01645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8093a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7ea988" officeooo:paragraph-rsid="017ea9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officeooo:rsid="0164578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7a4a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29235f"/>
    </style:style>
    <style:style style:name="T7" style:family="text">
      <style:text-properties officeooo:rsid="012b424a"/>
    </style:style>
    <style:style style:name="T8" style:family="text">
      <style:text-properties officeooo:rsid="0167e040"/>
    </style:style>
    <style:style style:name="T9" style:family="text">
      <style:text-properties officeooo:rsid="017a4afc"/>
    </style:style>
    <style:style style:name="T10" style:family="text">
      <style:text-properties officeooo:rsid="017cf543"/>
    </style:style>
    <style:style style:name="T11" style:family="text">
      <style:text-properties officeooo:rsid="018093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3.733</text:span>/20<text:span text:style-name="T7">20</text:span></text:p>
      <text:p text:style-name="P12">Repintura da faixa de pedestres <text:span text:style-name="T9">na Rua José de Alencar, em frente ao nº</text:span> <text:span text:style-name="T9">348, Bairro Rio Branco.</text:span></text:p>
      <text:p text:style-name="P11"><text:span text:style-name="T4"><text:tab/><text:tab/>Solicita-se</text:span><text:span text:style-name="T2">, após os trâmites regimentais, </text:span><text:span text:style-name="T4">que seja enviada cópia da presente preposição </text:span><text:span text:style-name="T2">ao </text:span><text:span text:style-name="T4">Poder Executivo</text:span><text:span text:style-name="T2">, para que </text:span><text:span text:style-name="T4">realize as seguintes providências:</text:span></text:p>
      <text:p text:style-name="P14"><text:span text:style-name="T4"><text:tab/><text:tab/></text:span><text:span text:style-name="T3">Repintura da faixa de pedestres </text:span><text:span text:style-name="T5">na Rua José de Alencar, em frente ao nº</text:span><text:span text:style-name="T3"> </text:span><text:span text:style-name="T5">348, Bairro Rio Branco.</text:span></text:p>
      <text:p text:style-name="P9"><text:tab/><text:tab/>Novo Hamburgo, <text:span text:style-name="T9">16 de novembro</text:span> de 20<text:span text:style-name="T6">20</text:span>.</text:p>
      <text:p text:style-name="P9"/>
      <text:p text:style-name="P10"><text:tab/><text:tab/><text:tab/><text:tab/><text:tab/><text:tab/><text:tab/>Vereador<text:span text:style-name="T8">a Semilda dos Santos - Tita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<text:span text:style-name="T11">a</text:span> autor<text:span text:style-name="T11">a</text:span>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11-16T14:22:30.647000000</meta:print-date>
    <meta:document-statistic meta:table-count="0" meta:image-count="1" meta:object-count="0" meta:page-count="1" meta:paragraph-count="14" meta:word-count="148" meta:character-count="856" meta:non-whitespace-character-count="707"/>
    <meta:user-defined meta:name="Info 1"/>
    <meta:user-defined meta:name="Info 2"/>
    <meta:user-defined meta:name="Info 3"/>
    <meta:user-defined meta:name="Info 4"/>
  </office:meta>
</office:document-meta>
</file>