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ecde97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ecde97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41bb74" officeooo:paragraph-rsid="02ecde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ecde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2ecde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ecde97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f5ac2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2f19699" officeooo:paragraph-rsid="02f8b6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2d524b0" officeooo:paragraph-rsid="028503a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style="normal" fo:font-weight="normal" officeooo:rsid="02fba4bc" officeooo:paragraph-rsid="02fba4bc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style="normal" fo:font-weight="normal" officeooo:rsid="02f5ac2e" officeooo:paragraph-rsid="02ecde97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2fba4bc" officeooo:paragraph-rsid="02fba4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fba4bc" style:font-size-asian="12pt" style:font-weight-asian="bold" style:font-name-complex="Arial" style:font-size-complex="12pt"/>
    </style:style>
    <style:style style:name="T7" style:family="text">
      <style:text-properties officeooo:rsid="000d545c"/>
    </style:style>
    <style:style style:name="T8" style:family="text">
      <style:text-properties officeooo:rsid="0042b48e"/>
    </style:style>
    <style:style style:name="T9" style:family="text">
      <style:text-properties officeooo:rsid="0040fd59"/>
    </style:style>
    <style:style style:name="T10" style:family="text">
      <style:text-properties officeooo:rsid="0016a147"/>
    </style:style>
    <style:style style:name="T11" style:family="text">
      <style:text-properties officeooo:rsid="02ecde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PEDIDO DE PROVIDÊNCIAS</text:span><text:span text:style-name="T2"> Nº </text:span><text:span text:style-name="T6">3.734</text:span><text:span text:style-name="T4">/</text:span><text:span text:style-name="T2">20</text:span><text:span text:style-name="T5">20</text:span></text:p>
      <text:p text:style-name="P15"/>
      <text:p text:style-name="P8">Recolhimento de entulho <text:span text:style-name="T11">na calçada da Avenida Alcântara, em frente ao nº 5101, Bairro Canudos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8">Recolhimento de entulho na calçada da Avenida Alcântara, em frente ao nº 5101, Bairro Canudos.</text:p>
      <text:p text:style-name="P13"/>
      <text:p text:style-name="P9">Novo Hamburgo, <text:span text:style-name="T8">17 de novembro</text:span> de 20<text:span text:style-name="T8">20</text:span>. </text:p>
      <text:p text:style-name="P9"/>
      <text:p text:style-name="P9"/>
      <text:p text:style-name="P10">Vereador<text:span text:style-name="T9">a Semilda dos Santos -</text:span> <text:span text:style-name="T10"><text:s/>Tita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APS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1-17T14:26:58.341608474</dc:date>
    <meta:printed-by>Iara Vieira</meta:printed-by>
    <meta:print-date>2020-11-16T14:17:24.640000000</meta:print-date>
    <dc:language>pt-BR</dc:language>
    <meta:editing-cycles>234</meta:editing-cycles>
    <meta:editing-duration>PT17H42M31S</meta:editing-duration>
    <meta:document-statistic meta:table-count="0" meta:image-count="1" meta:object-count="0" meta:page-count="1" meta:paragraph-count="14" meta:word-count="145" meta:character-count="886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