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9a13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bdc4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39fac1" style:font-weight-asian="normal" style:font-weight-complex="normal"/>
    </style:style>
    <style:style style:name="T7" style:family="text">
      <style:text-properties fo:font-weight="normal" officeooo:rsid="003bdc4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fo:font-weight="normal" officeooo:rsid="00131bb6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2975f"/>
    </style:style>
    <style:style style:name="T13" style:family="text">
      <style:text-properties officeooo:rsid="00131bb6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176e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1b55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170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0f4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1c28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1456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39a1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39fa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3d17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3bdc40"/>
    </style:style>
    <style:style style:name="T24" style:family="text">
      <style:text-properties officeooo:rsid="003d17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3.735</text:span>/<text:span text:style-name="T8">2020</text:span></text:p>
      <text:p text:style-name="P11"><text:span text:style-name="T13">Colocação de suporte e lâmpada na Avenida Alcântara, esquina com a Estrada Vereador Oscar Horn, Bairro Canudos.</text:span> </text:p>
      <text:p text:style-name="P10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5"/>
      <text:p text:style-name="P13"><text:span text:style-name="T7">Colocação de suporte e lâmpada na Avenida Alcântara, esquina com a Estrada Vereador Oscar Horn, Bairro Canudos.</text:span><text:span text:style-name="T4"> </text:span><text:span text:style-name="T6">Na Avenida </text:span><text:span text:style-name="T7">A</text:span><text:span text:style-name="T6">lcântara, quase esquina com a Estrada </text:span><text:span text:style-name="T7">Vereador</text:span><text:span text:style-name="T6"> Oscar Horn, em direção a Vila Kipling, ao lado do Mercadão das Peças, existem dois postes sem iluminação. </text:span><text:span text:style-name="T14">O</text:span><text:span text:style-name="T15">s</text:span><text:span text:style-name="T16"> morador</text:span><text:span text:style-name="T15">es </text:span><text:span text:style-name="T21">das proximidades e transeuntes</text:span><text:span text:style-name="T17"> </text:span><text:span text:style-name="T18">relatam que o local fica bastante escuro </text:span><text:span text:style-name="T22">à</text:span><text:span text:style-name="T18"> noite, o que causa medo </text:span><text:span text:style-name="T20">n</text:span><text:span text:style-name="T18">as pessoas que precisam transitar pelo local. </text:span><text:span text:style-name="T22">A</text:span><text:span text:style-name="T19"> colocação de suporte</text:span><text:span text:style-name="T21">s</text:span><text:span text:style-name="T19"> e lâmpada</text:span><text:span text:style-name="T21">s</text:span><text:span text:style-name="T19"> no local </text:span><text:span text:style-name="T16">trará maior segurança e tranquilidade </text:span><text:span text:style-name="T22">à</text:span><text:span text:style-name="T16"> </text:span><text:span text:style-name="T15">comunidade</text:span><text:span text:style-name="T12">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6">17</text:span><text:span text:style-name="T2"> de </text:span><text:span text:style-name="T6">novembr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8">Nor Boeno</text:span></text:p>
      <text:p text:style-name="P8"/>
      <text:p text:style-name="P8"/>
      <text:p text:style-name="P15">Obs.: redação conforme original do autor.</text:p>
      <text:p text:style-name="P14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7T14:58:35.474072785</dc:date>
    <meta:printed-by>Adriana Sachser</meta:printed-by>
    <meta:print-date>2014-10-27T13:53:20</meta:print-date>
    <dc:language>pt-BR</dc:language>
    <meta:editing-cycles>145</meta:editing-cycles>
    <meta:editing-duration>PT11H20M48S</meta:editing-duration>
    <meta:document-statistic meta:table-count="0" meta:image-count="1" meta:object-count="0" meta:page-count="1" meta:paragraph-count="14" meta:word-count="222" meta:character-count="1378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