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980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980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af33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9809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9091fe"/>
    </style:style>
    <style:style style:name="T8" style:family="text">
      <style:text-properties officeooo:rsid="00936bd2"/>
    </style:style>
    <style:style style:name="T9" style:family="text">
      <style:text-properties officeooo:rsid="00a770e0"/>
    </style:style>
    <style:style style:name="T10" style:family="text">
      <style:text-properties officeooo:rsid="00b8367b"/>
    </style:style>
    <style:style style:name="T11" style:family="text">
      <style:text-properties officeooo:rsid="00b98092"/>
    </style:style>
    <style:style style:name="T12" style:family="text">
      <style:text-properties officeooo:rsid="00bae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737</text:span>/20<text:span text:style-name="T7">20</text:span></text:p>
      <text:p text:style-name="P13"><text:span text:style-name="T9">Conserto de infiltração na calçada da Rua Mundo Novo, em frente ao nº 22, no </text:span>Bairro <text:span text:style-name="T11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infiltração na calçada da Rua Mundo Novo, em frente ao nº 22, no </text:span><text:span text:style-name="T5">Bairro </text:span><text:span text:style-name="T6">Canudos.</text:span></text:p>
      <text:p text:style-name="P8">Novo Hamburgo, <text:span text:style-name="T11">17 de novembro </text:span>de 20<text:span text:style-name="T8">20</text:span>.</text:p>
      <text:p text:style-name="P8"/>
      <text:p text:style-name="P8"/>
      <text:p text:style-name="P10">Vereador <text:span text:style-name="T3"><text:s/>Vladi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3:46:41.748844221</meta:print-date>
    <meta:document-statistic meta:table-count="0" meta:image-count="1" meta:object-count="0" meta:page-count="1" meta:paragraph-count="14" meta:word-count="145" meta:character-count="86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