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6e4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36e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4d6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officeooo:paragraph-rsid="0034d611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1141"/>
    </style:style>
    <style:style style:name="T3" style:family="text">
      <style:text-properties officeooo:rsid="002a2908"/>
    </style:style>
    <style:style style:name="T4" style:family="text">
      <style:text-properties officeooo:rsid="002e3b65"/>
    </style:style>
    <style:style style:name="T5" style:family="text">
      <style:text-properties officeooo:rsid="000d545c"/>
    </style:style>
    <style:style style:name="T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611" style:font-size-asian="12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2e3b65" style:font-style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34d611" style:font-style-asian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4d611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2e3b65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4d611" style:font-style-asian="normal" style:text-emphasize="none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e3b6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a290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36e4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4d611" style:font-size-asian="12pt" style:font-weight-asian="normal" style:font-size-complex="12pt" style:font-weight-complex="normal"/>
    </style:style>
    <style:style style:name="T19" style:family="text">
      <style:text-properties officeooo:rsid="0034d611"/>
    </style:style>
    <style:style style:name="T20" style:family="text">
      <style:text-properties officeooo:rsid="00380850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e3b6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a290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36e4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4d611" style:font-size-asian="12pt" style:font-weight-asian="normal" style:font-size-complex="12pt" style:font-weight-complex="normal"/>
    </style:style>
    <style:style style:name="T26" style:family="text">
      <style:text-properties officeooo:rsid="00391f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.738</text:span>/20<text:span text:style-name="T2">20</text:span></text:p>
      <text:p text:style-name="P12"><text:span text:style-name="T22">Colocação de</text:span><text:span text:style-name="T21"> </text:span><text:span text:style-name="T23">haste no poste</text:span><text:span text:style-name="T21"> </text:span><text:span text:style-name="T24">da</text:span><text:span text:style-name="T21"> </text:span><text:span text:style-name="T25">R</text:span><text:span text:style-name="T10">ua </text:span><text:span text:style-name="T11">H</text:span><text:span text:style-name="T10">amburgo, <text:s/></text:span><text:span text:style-name="T11">na</text:span><text:span text:style-name="T10"> esquina com </text:span><text:span text:style-name="T11">a Rua </text:span><text:span text:style-name="T10">Aloi</text:span><text:span text:style-name="T11">s</text:span><text:span text:style-name="T10"> </text:span><text:span text:style-name="T11">I</text:span><text:span text:style-name="T10">vo Strimitzer</text:span><text:span text:style-name="T23">, no B</text:span><text:span text:style-name="T21">airro </text:span><text:span text:style-name="T25">Canudos</text:span><text:span text:style-name="T21">.</text:span></text:p>
      <text:p text:style-name="P9"><text:span text:style-name="T5"><text:tab/><text:tab/>Solicita-se</text:span>, após os trâmites regimentais, <text:span text:style-name="T5">que seja enviada </text:span>cópia da presente <text:s text:c="2"/>proposição ao <text:span text:style-name="T5">Poder Executivo</text:span>, para que <text:span text:style-name="T5">realize as seguintes providências:</text:span></text:p>
      <text:p text:style-name="P11"><text:span text:style-name="T4"><text:tab/><text:tab/>Colocação de haste no poste da R</text:span><text:span text:style-name="T12">ua </text:span><text:span text:style-name="T13">H</text:span><text:span text:style-name="T12">amburgo, </text:span><text:span text:style-name="T13">na</text:span><text:span text:style-name="T12"> esquina com </text:span><text:span text:style-name="T13">a Rua </text:span><text:span text:style-name="T12">Aloi</text:span><text:span text:style-name="T13">s</text:span><text:span text:style-name="T12"> </text:span><text:span text:style-name="T13">I</text:span><text:span text:style-name="T12">vo Strimitzer</text:span><text:span text:style-name="T3">, no Bairro Canudos.</text:span></text:p>
      <text:p text:style-name="P10"><text:tab/><text:tab/><text:tab/>Novo Hamburgo, <text:span text:style-name="T19">17</text:span> de <text:span text:style-name="T19">novembro</text:span> de 20<text:span text:style-name="T2">20</text:span>.</text:p>
      <text:p text:style-name="P13">Vereador <text:span text:style-name="T19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6e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17T13:31:22.2936484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0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AppData/Local/Microsoft/Windows/Temporary%20Internet%20Files/usr/lib/openoffice/share/template/pt-BR/CMNH/ped-provid.odt" meta:date="2010-09-29T13:22:32"/>
  </office:meta>
</office:document-meta>
</file>