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8af85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bb9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2bbd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2bb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16b70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2c8af85"/>
    </style:style>
    <style:style style:name="T12" style:family="text">
      <style:text-properties officeooo:rsid="0086d114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officeooo:rsid="00784ead"/>
    </style:style>
    <style:style style:name="T15" style:family="text">
      <style:text-properties style:font-name="Nimbus Roman No9 L1" officeooo:rsid="0086d114"/>
    </style:style>
    <style:style style:name="T16" style:family="text">
      <style:text-properties style:font-name="Nimbus Roman No9 L1" officeooo:rsid="00758bc9"/>
    </style:style>
    <style:style style:name="T17" style:family="text">
      <style:text-properties officeooo:rsid="02ce7599"/>
    </style:style>
    <style:style style:name="T18" style:family="text">
      <style:text-properties officeooo:rsid="02d16b70"/>
    </style:style>
    <style:style style:name="T19" style:family="text">
      <style:text-properties officeooo:rsid="02bed253"/>
    </style:style>
    <style:style style:name="T20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d16b7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0">º 3.739</text:span>/20<text:span text:style-name="T11">20</text:span></text:p>
      <text:p text:style-name="P12"/>
      <text:list xml:id="list2157810333968834113" text:style-name="L1">
        <text:list-header>
          <text:p text:style-name="P15"/>
          <text:p text:style-name="P16"/>
          <text:p text:style-name="P17"><text:span text:style-name="T5">T</text:span><text:span text:style-name="T3">roca de l</text:span><text:span text:style-name="T7">â</text:span><text:span text:style-name="T3">mpada queimada </text:span><text:span text:style-name="T4">na </text:span><text:span text:style-name="T8">Avenida Alcântara</text:span><text:span text:style-name="T6">, </text:span><text:span text:style-name="T8">na esquina com a Rua Adolfo Henrique Streb</text:span><text:span text:style-name="T4">, no Bairro </text:span><text:span text:style-name="T8">Canudos</text:span><text:span text:style-name="T4">.</text:span></text:p>
        </text:list-header>
      </text:list>
      <text:p text:style-name="P13"/>
      <text:p text:style-name="P10"/>
      <text:p text:style-name="P18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9"><text:span text:style-name="T20">Troca de lâmpada queimada </text:span><text:span text:style-name="T21">na </text:span><text:span text:style-name="T22">Avenida Alcântara, na esquina com a Rua Adolfo Henrique Streb</text:span><text:span text:style-name="T21">, no Bairro </text:span><text:span text:style-name="T22">Canudos</text:span><text:span text:style-name="T21">.</text:span></text:p>
      <text:p text:style-name="P6"/>
      <text:p text:style-name="P7">Novo Hamburgo, <text:span text:style-name="T12">17</text:span><text:span text:style-name="T14"> </text:span><text:span text:style-name="T13">de </text:span><text:span text:style-name="T15">novembro</text:span><text:span text:style-name="T14"> de 20</text:span><text:span text:style-name="T16">20</text:span><text:span text:style-name="T13">.</text:span></text:p>
      <text:p text:style-name="P8">Veread<text:span text:style-name="T11">or Vladi Lourenç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7T15:20:59.437796720</dc:date>
    <dc:language>pt-BR</dc:language>
    <meta:editing-cycles>161</meta:editing-cycles>
    <meta:editing-duration>PT14H12S</meta:editing-duration>
    <meta:print-date>2020-11-17T13:36:27.517010360</meta:print-date>
    <meta:document-statistic meta:table-count="0" meta:image-count="1" meta:object-count="0" meta:page-count="1" meta:paragraph-count="14" meta:word-count="147" meta:character-count="90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