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70e0" officeooo:paragraph-rsid="00a77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58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879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d58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af330d"/>
    </style:style>
    <style:style style:name="T13" style:family="text">
      <style:text-properties officeooo:rsid="00b879b9"/>
    </style:style>
    <style:style style:name="T14" style:family="text">
      <style:text-properties officeooo:rsid="00bbc1b3"/>
    </style:style>
    <style:style style:name="T15" style:family="text">
      <style:text-properties officeooo:rsid="00bd40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.743</text:span>/20<text:span text:style-name="T10">20</text:span></text:p>
      <text:p text:style-name="P13"><text:span text:style-name="T13">Manutenção de brinquedos na Praça do Foguete, na Avenida Primeiro de Março, </text:span>Bairro <text:span text:style-name="T13">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9">Manutenção de brinquedos na Praça do Foguete, na Avenida Primeiro de Março, Bairro Pátria Nova.</text:span><text:span text:style-name="T5"> </text:span><text:span text:style-name="T9">A</text:span><text:span text:style-name="T8"> praça precisa de manutenção nos brinquedos pois já estão bastante gastos e são de grande utilização pelos moradores d</text:span><text:span text:style-name="T9">o</text:span><text:span text:style-name="T8"> bairro. Nos finais de semanas e até nos horários de folga, os familiares costumam se reunir neste local, levando seus filhos para usufruírem </text:span><text:span text:style-name="T9">d</text:span><text:span text:style-name="T8">esse espaço.</text:span></text:p>
      <text:p text:style-name="P10"/>
      <text:p text:style-name="P8">Novo Hamburgo, <text:s/><text:span text:style-name="T12">17 de novembro</text:span> de 20<text:span text:style-name="T11">20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4:30:19.718000000</meta:print-date>
    <meta:document-statistic meta:table-count="0" meta:image-count="1" meta:object-count="0" meta:page-count="1" meta:paragraph-count="14" meta:word-count="186" meta:character-count="1153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