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0f633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c27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39f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64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9eed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ac271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97270b"/>
    </style:style>
    <style:style style:name="T13" style:family="text">
      <style:text-properties officeooo:rsid="00a6486b"/>
    </style:style>
    <style:style style:name="T14" style:family="text">
      <style:text-properties officeooo:rsid="00a9eed9"/>
    </style:style>
    <style:style style:name="T15" style:family="text">
      <style:text-properties officeooo:rsid="00ac27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744</text:span>/20<text:span text:style-name="T12">20</text:span></text:p>
      <text:p text:style-name="P12">Troca de lâmpada<text:span text:style-name="T14">s</text:span> <text:span text:style-name="T13">na</text:span> <text:s/>Rua <text:span text:style-name="T14">Ângelo Provenzano</text:span>, nº<text:span text:style-name="T14">s </text:span><text:s/><text:span text:style-name="T14">173 e 214</text:span> , Bairro <text:span text:style-name="T13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1">Troca de lâmpadas na <text:s/>Rua Ângelo Provenzano, nºs <text:s/>173 e 214 , Bairro Canudos. </text:span><text:span text:style-name="T7">Em função de</text:span><text:span text:style-name="T10">stas</text:span><text:span text:style-name="T7"> lâmpada</text:span><text:span text:style-name="T10">s</text:span><text:span text:style-name="T7"> queimada</text:span><text:span text:style-name="T10">s,</text:span><text:span text:style-name="T7"> a região fica muito escura, aumentando o risco de assalto e deixando os moradores </text:span><text:span text:style-name="T8">com receio de sair na rua </text:span><text:span text:style-name="T11">à</text:span><text:span text:style-name="T8"> noite</text:span><text:span text:style-name="T7">. </text:span></text:p>
      <text:p text:style-name="P8">Novo Hamburgo, <text:span text:style-name="T13">17 de novembro</text:span> de 20<text:span text:style-name="T12">20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4:22:07.469000000</meta:print-date>
    <meta:document-statistic meta:table-count="0" meta:image-count="1" meta:object-count="0" meta:page-count="1" meta:paragraph-count="14" meta:word-count="166" meta:character-count="99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