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e7e5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e6b16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d7ee8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dab48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e1d9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e7e56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ccf774"/>
    </style:style>
    <style:style style:name="T16" style:family="text">
      <style:text-properties officeooo:rsid="00d7ee8c"/>
    </style:style>
    <style:style style:name="T17" style:family="text">
      <style:text-properties officeooo:rsid="00dab48c"/>
    </style:style>
    <style:style style:name="T18" style:family="text">
      <style:text-properties officeooo:rsid="00dd663e"/>
    </style:style>
    <style:style style:name="T19" style:family="text">
      <style:text-properties officeooo:rsid="00e6b1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745</text:span><text:span text:style-name="T4">/</text:span><text:span text:style-name="T5">20</text:span><text:span text:style-name="T6">20</text:span></text:p>
      <text:p text:style-name="P13"><text:span text:style-name="T16">Colocação de uma lixeira comunitária na Rua Leo João Campani (entrada do beco), ao lado do nº 02, Bairro Liberdade. <text:s text:c="20"/></text:span><text:s text:c="2"/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4">Colocação de uma lixeira comunitária na Rua Leo João Campani (entrada do beco), ao lado do nº 02, Bairro Liberdade.</text:span><text:span text:style-name="T11"> Moradores relatam que, frequentemente, o lixo encontra-se espalhado pel</text:span><text:span text:style-name="T13">o chão, aglomerando-se em grande quantidade </text:span><text:span text:style-name="T14">e</text:span><text:span text:style-name="T13"> atraindo ratos, insetos </text:span><text:span text:style-name="T14">e outros</text:span><text:span text:style-name="T13"> bichos peçonhentos. Agora que está começando a ficar mais quente a situação piora com o aumento das moscas. Pede-se uma atenção especial para a solução deste problema.</text:span></text:p>
      <text:p text:style-name="P11">Novo Hamburgo, <text:span text:style-name="T18">17 de novembro</text:span> de 20<text:span text:style-name="T15">20</text:span>.</text:p>
      <text:p text:style-name="P11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4:43:53.677000000</meta:print-date>
    <meta:document-statistic meta:table-count="0" meta:image-count="1" meta:object-count="0" meta:page-count="1" meta:paragraph-count="14" meta:word-count="198" meta:character-count="1258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