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90f633" officeooo:paragraph-rsid="0089b5f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4ef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9ee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d2b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4ef0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97270b"/>
    </style:style>
    <style:style style:name="T12" style:family="text">
      <style:text-properties officeooo:rsid="00a6486b"/>
    </style:style>
    <style:style style:name="T13" style:family="text">
      <style:text-properties officeooo:rsid="00a9eed9"/>
    </style:style>
    <style:style style:name="T14" style:family="text">
      <style:text-properties officeooo:rsid="00ad2b8c"/>
    </style:style>
    <style:style style:name="T15" style:family="text">
      <style:text-properties officeooo:rsid="00b3eede"/>
    </style:style>
    <style:style style:name="T16" style:family="text">
      <style:text-properties officeooo:rsid="00b4e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5">3.746</text:span>/20<text:span text:style-name="T11">20</text:span></text:p>
      <text:p text:style-name="P7"><text:span text:style-name="T14">Intimação ao proprietário para que faça a limpeza de terreno na</text:span> <text:s/>Rua <text:span text:style-name="T14">Madre Regina</text:span>, <text:span text:style-name="T14">em frente aos </text:span>nº<text:span text:style-name="T13">s </text:span><text:s/><text:span text:style-name="T14">940 e 950, </text:span>Bairro <text:span text:style-name="T14">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9">Intimação ao proprietário para que faça a limpeza de terreno na</text:span><text:span text:style-name="T7"> <text:s/>Rua </text:span><text:span text:style-name="T9">Madre Regina</text:span><text:span text:style-name="T7">, </text:span><text:span text:style-name="T9">em frente aos </text:span><text:span text:style-name="T7">nº</text:span><text:span text:style-name="T8">s </text:span><text:span text:style-name="T7"><text:s/></text:span><text:span text:style-name="T9">940 e 950, </text:span><text:span text:style-name="T7">Bairro </text:span><text:span text:style-name="T9">São Jorge</text:span><text:span text:style-name="T6">.</text:span><text:span text:style-name="T5"> </text:span><text:span text:style-name="T9">Moradores solicitam que este terreno seja limp</text:span><text:span text:style-name="T10">o</text:span><text:span text:style-name="T9">, pois como ninguém reside neste local, o mato está muito alto, as árvores também estão muito altas, acumulando muitos insetos, ratos, animais peçonhentos, até cobra relatam que tem por ali.</text:span></text:p>
      <text:p text:style-name="P9">Novo Hamburgo, <text:span text:style-name="T16">18 de novembro </text:span>de 20<text:span text:style-name="T11">20</text:span>.</text:p>
      <text:p text:style-name="P9"/>
      <text:p text:style-name="P11">Vereador <text:span text:style-name="T3">Fernando Lourenço</text:span></text:p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7:28:01.790000000</meta:print-date>
    <meta:document-statistic meta:table-count="0" meta:image-count="1" meta:object-count="0" meta:page-count="1" meta:paragraph-count="14" meta:word-count="196" meta:character-count="1183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