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1a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d1de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21a5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c5572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9091fe"/>
    </style:style>
    <style:style style:name="T13" style:family="text">
      <style:text-properties officeooo:rsid="00936bd2"/>
    </style:style>
    <style:style style:name="T14" style:family="text">
      <style:text-properties officeooo:rsid="00b6cf34"/>
    </style:style>
    <style:style style:name="T15" style:family="text">
      <style:text-properties officeooo:rsid="00bd1de7"/>
    </style:style>
    <style:style style:name="T16" style:family="text">
      <style:text-properties officeooo:rsid="00c21a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.747</text:span>/20<text:span text:style-name="T12">20</text:span></text:p>
      <text:p text:style-name="P12"><text:span text:style-name="T15">Colocação de placa de identificação da Rua Alfredo Kohlrausch, esquina com Rua Coronel Jacob Kroeff Filho, </text:span>Bairro <text:span text:style-name="T15">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Colocação de placa de identificação da Rua Alfredo Kohlrausch, esquina com Rua Coronel Jacob Kroeff Filho, </text:span><text:span text:style-name="T6">Bairro </text:span><text:span text:style-name="T9">Rondônia</text:span><text:span text:style-name="T8">.</text:span><text:span text:style-name="T7"> </text:span><text:span text:style-name="T10">O</text:span><text:span text:style-name="T5"> </text:span><text:span text:style-name="T10">m</text:span><text:span text:style-name="T9">orador solicita colocação placa de identificação </text:span><text:span text:style-name="T10">n</text:span><text:span text:style-name="T9">esta rua, pois como não </text:span><text:span text:style-name="T11">há</text:span><text:span text:style-name="T9">, atrapalha muito quando precisam fazer alguma compra com entrega, pedidos de tele-entrega, enfim ,coisas simples de localização. </text:span></text:p>
      <text:p text:style-name="P8">Novo Hamburgo, <text:span text:style-name="T14">18 de novembro </text:span>de 20<text:span text:style-name="T13">20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6:44:31.225000000</meta:print-date>
    <meta:document-statistic meta:table-count="0" meta:image-count="1" meta:object-count="0" meta:page-count="1" meta:paragraph-count="14" meta:word-count="177" meta:character-count="1141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