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706f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9b5fb" officeooo:paragraph-rsid="0089b5fb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8061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officeooo:rsid="001eabed"/>
    </style:style>
    <style:style style:name="T5" style:family="text">
      <style:text-properties fo:font-variant="normal" fo:text-transform="none" fo:color="#000000" fo:letter-spacing="normal" fo:language="pt" fo:country="BR" fo:font-style="normal" officeooo:rsid="007c376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89b5fb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a7e870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ac340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b84e3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9091fe"/>
    </style:style>
    <style:style style:name="T11" style:family="text">
      <style:text-properties officeooo:rsid="00936bd2"/>
    </style:style>
    <style:style style:name="T12" style:family="text">
      <style:text-properties officeooo:rsid="00a7e870"/>
    </style:style>
    <style:style style:name="T13" style:family="text">
      <style:text-properties officeooo:rsid="00ac3407"/>
    </style:style>
    <style:style style:name="T14" style:family="text">
      <style:text-properties officeooo:rsid="00b4a30b"/>
    </style:style>
    <style:style style:name="T15" style:family="text">
      <style:text-properties officeooo:rsid="00b73f45"/>
    </style:style>
    <style:style style:name="T16" style:family="text">
      <style:text-properties officeooo:rsid="00b84e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5">3.748</text:span>/20<text:span text:style-name="T10">20</text:span></text:p>
      <text:p text:style-name="P12"><text:span text:style-name="T13">Operação tapa-buracos na Rua Bruno Werner Storck, do nº 72 ao nº 98, <text:s/></text:span>Bairro <text:span text:style-name="T12">Canudos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8">Operação tapa-buracos </text:span><text:span text:style-name="T9">na</text:span><text:span text:style-name="T8"> Rua Bruno Werner Storck, do nº 72 ao nº 98, <text:s/></text:span><text:span text:style-name="T6">Bairro </text:span><text:span text:style-name="T7">Canudos. </text:span><text:span text:style-name="T5"><text:s/></text:span><text:span text:style-name="T8">Neste local existem buracos que precisam ser fechados para melhorar o trânsito.</text:span></text:p>
      <text:p text:style-name="P8">Novo Hamburgo, <text:span text:style-name="T14">18 de novembro </text:span>de 20<text:span text:style-name="T11">20</text:span>.</text:p>
      <text:p text:style-name="P8"/>
      <text:p text:style-name="P9">Vereador <text:span text:style-name="T3">Fernando Lourenço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1-18T13:55:49.738000000</meta:print-date>
    <meta:document-statistic meta:table-count="0" meta:image-count="1" meta:object-count="0" meta:page-count="1" meta:paragraph-count="14" meta:word-count="153" meta:character-count="936" meta:non-whitespace-character-count="79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