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e31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3811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8ed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be319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9091fe"/>
    </style:style>
    <style:style style:name="T12" style:family="text">
      <style:text-properties officeooo:rsid="00936bd2"/>
    </style:style>
    <style:style style:name="T13" style:family="text">
      <style:text-properties officeooo:rsid="00b38119"/>
    </style:style>
    <style:style style:name="T14" style:family="text">
      <style:text-properties officeooo:rsid="00b8edc6"/>
    </style:style>
    <style:style style:name="T15" style:family="text">
      <style:text-properties officeooo:rsid="00bd0482"/>
    </style:style>
    <style:style style:name="T16" style:family="text">
      <style:text-properties officeooo:rsid="00bfb8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.750</text:span>/20<text:span text:style-name="T11">20</text:span></text:p>
      <text:p text:style-name="P12"><text:span text:style-name="T14">Roçada e limpeza na USF Morada dos Eucaliptos, na Avenida Octávio Oscar Bender, nº 1000, </text:span>Bairro <text:span text:style-name="T13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Roçada e limpeza na USF Morada dos Eucaliptos, na Avenida Octávio Oscar Bender, nº 1000, </text:span><text:span text:style-name="T6">Bairro </text:span><text:span text:style-name="T8">Canudos.</text:span><text:span text:style-name="T7"> </text:span><text:span text:style-name="T5"><text:s/></text:span><text:span text:style-name="T9">Este posto de saúde está com mato alto, precisando de uma limpeza em todo seu entorno, tornando o local apto e qualificado ao atendimento </text:span><text:span text:style-name="T10">d</text:span><text:span text:style-name="T9">os pacientes que o procuram. </text:span></text:p>
      <text:p text:style-name="P8">Novo Hamburgo, <text:span text:style-name="T13">18 de novembro </text:span>de 20<text:span text:style-name="T12">20</text:span>.</text:p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4:09:41.712000000</meta:print-date>
    <meta:document-statistic meta:table-count="0" meta:image-count="1" meta:object-count="0" meta:page-count="1" meta:paragraph-count="14" meta:word-count="174" meta:character-count="1064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