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c169e3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7706f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181a" style:font-name-asian="Arial1" style:font-size-asian="10.5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89b5fb" officeooo:paragraph-rsid="0089b5fb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6a147"/>
    </style:style>
    <style:style style:name="T4" style:family="text">
      <style:text-properties fo:font-variant="normal" fo:text-transform="none" fo:color="#000000" fo:letter-spacing="normal" fo:language="pt" fo:country="BR" fo:font-style="normal" officeooo:rsid="0089b5fb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9c6a12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a2c059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b03aa4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b9c083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fo:letter-spacing="normal" fo:language="pt" fo:country="BR" fo:font-style="normal" officeooo:rsid="00be654e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fo:color="#000000" fo:letter-spacing="normal" fo:language="pt" fo:country="BR" fo:font-style="normal" officeooo:rsid="00c210ff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officeooo:rsid="0089b5fb"/>
    </style:style>
    <style:style style:name="T12" style:family="text">
      <style:text-properties officeooo:rsid="009091fe"/>
    </style:style>
    <style:style style:name="T13" style:family="text">
      <style:text-properties officeooo:rsid="00936bd2"/>
    </style:style>
    <style:style style:name="T14" style:family="text">
      <style:text-properties officeooo:rsid="00b6cf34"/>
    </style:style>
    <style:style style:name="T15" style:family="text">
      <style:text-properties officeooo:rsid="00be654e"/>
    </style:style>
    <style:style style:name="T16" style:family="text">
      <style:text-properties officeooo:rsid="00c169e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16">3.751</text:span>/20<text:span text:style-name="T12">20</text:span></text:p>
      <text:p text:style-name="P13"><text:span text:style-name="T11">Recolhimento de entulhos na Rua Amantino Antônio Peteffi, <text:s/>nº 633, </text:span>Bairro <text:span text:style-name="T15">São Jorge.</text:span></text:p>
      <text:p text:style-name="P11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9"><text:span text:style-name="T4">Recolhimento de entulhos na Rua Amantino Antônio Peteffi, <text:s/>nº 633, Bairro </text:span><text:span text:style-name="T9">São Jorge</text:span><text:span text:style-name="T7">. </text:span><text:span text:style-name="T5">Solicita-se o recolhimento de </text:span><text:span text:style-name="T6">entulhos </text:span><text:span text:style-name="T10">e</text:span><text:span text:style-name="T5"> </text:span><text:span text:style-name="T9">madeiras </text:span><text:span text:style-name="T5">que estão </text:span><text:span text:style-name="T6">depositados neste local, atrapalhando </text:span><text:span text:style-name="T8">a utilização da calçada e gerando transtornos aos moradores da região. </text:span></text:p>
      <text:p text:style-name="P8">Novo Hamburgo, <text:span text:style-name="T14">18 de novembro </text:span>de 20<text:span text:style-name="T13">20</text:span>.</text:p>
      <text:p text:style-name="P8"/>
      <text:p text:style-name="P8"/>
      <text:p text:style-name="P10">Vereador <text:span text:style-name="T3">Fernando Lourenço</text:span></text:p>
      <text:p text:style-name="P7"/>
      <text:p text:style-name="P12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6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11-18T14:15:09.022000000</meta:print-date>
    <meta:document-statistic meta:table-count="0" meta:image-count="1" meta:object-count="0" meta:page-count="1" meta:paragraph-count="14" meta:word-count="161" meta:character-count="1023" meta:non-whitespace-character-count="87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