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2d596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7a033"/>
    </style:style>
    <style:style style:name="T5" style:family="text">
      <style:text-properties officeooo:rsid="001d0e2f"/>
    </style:style>
    <style:style style:name="T6" style:family="text">
      <style:text-properties officeooo:rsid="00291dc0"/>
    </style:style>
    <style:style style:name="T7" style:family="text">
      <style:text-properties officeooo:rsid="002b00e8"/>
    </style:style>
    <style:style style:name="T8" style:family="text">
      <style:text-properties officeooo:rsid="003249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3.752</text:span>/20<text:span text:style-name="T5">20</text:span></text:p>
      <text:p text:style-name="P11"><text:span text:style-name="T4">C</text:span>olocação de <text:span text:style-name="T6">britas em toda extensão do Beco Faustão, no Bairro Canudos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</text:span>olocação de <text:span text:style-name="T6">britas em toda extensão do Beco Faustão, no Bairro Canudos. Moradores relatam que com mau tempo torna-se intransitável esse trecho, fazendo com que os mesmos tenham dificuldade de passar a pé, de bicicleta, moto ou carro. Pede-se uma atenção especial a esta comunidade que tanto necessita de um pouco de dignidade para sobreviver. <text:s text:c="9"/></text:span></text:p>
      <text:p text:style-name="P8">Novo Hamburgo, <text:span text:style-name="T7">18 de novembro</text:span> de 20<text:span text:style-name="T5">20</text:span>.</text:p>
      <text:p text:style-name="P8"/>
      <text:p text:style-name="P9">Vereador <text:span text:style-name="T3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8T16:50:14.138276353</meta:print-date>
    <meta:document-statistic meta:table-count="0" meta:image-count="1" meta:object-count="0" meta:page-count="1" meta:paragraph-count="14" meta:word-count="178" meta:character-count="1110" meta:non-whitespace-character-count="9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tmp/.broffice.org/3/user/template/modelo-2012.ott" meta:date="2014-03-06T13:16:53"/>
  </office:meta>
</office:document-meta>
</file>