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24cb" officeooo:paragraph-rsid="002ae1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a0472"/>
    </style:style>
    <style:style style:name="T4" style:family="text">
      <style:text-properties officeooo:rsid="002ae196"/>
    </style:style>
    <style:style style:name="T5" style:family="text">
      <style:text-properties officeooo:rsid="003829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5">3.753</text:span>/20<text:span text:style-name="T4">20</text:span></text:p>
      <text:p text:style-name="P11"><text:span text:style-name="T4">Troca de canalização de esgoto na Rua Miguel Ângelo, em frente nº 294, Vila Esperança,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4">Troca de canalização de esgoto na Rua Miguel Ângelo, em frente nº 294, Vila Esperança, Bairro Canudos.</text:span> <text:span text:style-name="T4">Estes canos atuais não dão conta, tem uma vazão muito baixa e cada vez que chove, mesmo sendo pouca quantidade, a casa que fica neste local tem em pouco tempo seu <text:s/>pátio completamente alagado. A moradora pede que seja tomada uma providência o mais rápido possível, pois já sofre com está situação há muito tempo. </text:span></text:p>
      <text:p text:style-name="P8">Novo Hamburgo, <text:span text:style-name="T4">18 de novembro</text:span> de 20<text:span text:style-name="T4">20</text:span>.</text:p>
      <text:p text:style-name="P8"/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8T15:38:06.255000000</meta:print-date>
    <meta:document-statistic meta:table-count="0" meta:image-count="1" meta:object-count="0" meta:page-count="1" meta:paragraph-count="14" meta:word-count="200" meta:character-count="1200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