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9a7685" officeooo:paragraph-rsid="009a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0f088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f0f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19" style:family="paragraph" style:parent-style-name="Header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0f088" officeooo:paragraph-rsid="00c0f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0f088" officeooo:paragraph-rsid="00a397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e4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43b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bcc3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be4c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cf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cc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0f0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1128a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892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cc32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c0f088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c25af7" style:font-size-asian="10.5pt" style:font-weight-asian="normal" style:font-size-complex="12pt" style:font-weight-complex="normal"/>
    </style:style>
    <style:style style:name="T29" style:family="text">
      <style:text-properties officeooo:rsid="00b2d612" style:font-name-complex="Times New Roman"/>
    </style:style>
    <style:style style:name="T30" style:family="text">
      <style:text-properties officeooo:rsid="00b43b1d" style:font-name-complex="Times New Roman"/>
    </style:style>
    <style:style style:name="T31" style:family="text">
      <style:text-properties officeooo:rsid="00bf0f56" style:font-name-complex="Times New Roman"/>
    </style:style>
    <style:style style:name="T32" style:family="text">
      <style:text-properties officeooo:rsid="00be4c3f" style:font-name-complex="Times New Roman"/>
    </style:style>
    <style:style style:name="T33" style:family="text">
      <style:text-properties officeooo:rsid="00c0f088" style:font-name-complex="Times New Roman"/>
    </style:style>
    <style:style style:name="T34" style:family="text">
      <style:text-properties officeooo:rsid="00b45fed"/>
    </style:style>
    <style:style style:name="T35" style:family="text">
      <style:text-properties officeooo:rsid="00c25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5">905</text:span>/<text:span text:style-name="T19">2020</text:span></text:p>
      <text:p text:style-name="P18"><text:span text:style-name="T4">V</text:span><text:span text:style-name="T5">oto de </text:span><text:span text:style-name="T4">C</text:span><text:span text:style-name="T5">ongratulações </text:span><text:span text:style-name="T8">à jovem Rafaela Nitz, </text:span><text:span text:style-name="T7"><text:s/></text:span><text:span text:style-name="T6">pelo lançamento do livro “</text:span><text:span text:style-name="T8">Diverjudomente: para judocas aprenderem brincando</text:span><text:span text:style-name="T6">”</text:span><text:span text:style-name="T9">.</text:span></text:p>
      <text:p text:style-name="P17">Considerando <text:span text:style-name="T34">que </text:span><text:span text:style-name="T31">recentemente a jovem </text:span><text:span text:style-name="T32">Rafaela Nitz, </text:span><text:span text:style-name="T33">lançou </text:span><text:span text:style-name="T30">o livro “</text:span><text:span text:style-name="T32">Diverjudomente: para judocas aprenderem brincando</text:span><text:span text:style-name="T30">”</text:span><text:span text:style-name="T29">.</text:span></text:p>
      <text:p text:style-name="P15"><text:span text:style-name="T11">M</text:span><text:span text:style-name="T10">uito vale destacarmos a importância d</text:span><text:span text:style-name="T13">essa obra, </text:span><text:span text:style-name="T15">onde o jovem </text:span><text:span text:style-name="T16">busca novas formas de ensinar seus alunos</text:span><text:span text:style-name="T15">,</text:span><text:span text:style-name="T14"> merece </text:span><text:span text:style-name="T12">todo o nosso reconhecimento e destaque.</text:span></text:p>
      <text:p text:style-name="P16"><text:span text:style-name="T18">Dessa forma, requer-se que s</text:span><text:span text:style-name="T17">eja consignado em Ata Voto de Congratulações </text:span><text:span text:style-name="T3">à jovem Rafaela Nitz,</text:span><text:span text:style-name="T2"> com as congratulações em nome desta Casa Legislativa.</text:span></text:p>
      <text:p text:style-name="P14"><text:span text:style-name="T21">Novo Hamburgo,</text:span><text:span text:style-name="T24"> </text:span><text:span text:style-name="T27">1</text:span><text:span text:style-name="T28">9</text:span><text:span text:style-name="T27"> de novembro</text:span><text:span text:style-name="T26"> </text:span><text:span text:style-name="T23">de 2</text:span><text:span text:style-name="T25">020</text:span><text:span text:style-name="T22">.</text:span></text:p>
      <text:p text:style-name="P11"/>
      <text:p text:style-name="P12"/>
      <text:p text:style-name="P12">Vereador<text:span text:style-name="T20"> Raul Cassel</text:span></text:p>
      <text:p text:style-name="P11"/>
      <text:p text:style-name="P1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2">/<text:span text:style-name="T35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3T14:36:11.28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57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