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681815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681815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 No9 L1" officeooo:rsid="01594c43" officeooo:paragraph-rsid="015df4e2"/>
    </style:style>
    <style:style style:name="P17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46ced" officeooo:paragraph-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81815" officeooo:paragraph-rsid="01681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2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page"/>
      <style:text-properties style:use-window-font-color="true" style:font-name="Nimbus Roman No9 L1" fo:font-size="12pt" fo:language="pt" fo:country="BR" fo:font-weight="normal" officeooo:rsid="01681815" officeooo:paragraph-rsid="0139c5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5df4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646c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45f6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5fbc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64b0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681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style="normal" fo:font-weight="normal" officeooo:rsid="016818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1" fo:font-size="12pt" fo:language="pt" fo:country="BR" officeooo:rsid="0149270e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1526d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a14af6"/>
    </style:style>
    <style:style style:name="T43" style:family="text">
      <style:text-properties officeooo:rsid="0139c500"/>
    </style:style>
    <style:style style:name="T44" style:family="text">
      <style:text-properties officeooo:rsid="0149270e"/>
    </style:style>
    <style:style style:name="T45" style:family="text">
      <style:text-properties officeooo:rsid="016a16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906/</text:span>20<text:span text:style-name="T43">20</text:span></text:p>
      <text:p text:style-name="P19"><text:span text:style-name="T15">Voto de Pesar pelo falecimento </text:span><text:span text:style-name="T16">da </text:span><text:span text:style-name="T17">S</text:span><text:span text:style-name="T16">enhora </text:span><text:span text:style-name="T24">Onorina Finotti</text:span><text:span text:style-name="T19">.</text:span></text:p>
      <text:p text:style-name="P9"><text:span text:style-name="T30">A</text:span><text:span text:style-name="T16"> </text:span><text:span text:style-name="T17">S</text:span><text:span text:style-name="T16">enhora </text:span><text:span text:style-name="T24">Onorina Finotti</text:span><text:span text:style-name="T22">, </text:span><text:span text:style-name="T23">falecida dia </text:span><text:span text:style-name="T24">9 de novembro</text:span><text:span text:style-name="T23"> aos </text:span><text:span text:style-name="T24">85</text:span><text:span text:style-name="T23"> anos de idade,</text:span><text:span text:style-name="T21"> certamente </text:span><text:span text:style-name="T32">cumpri</text:span><text:span text:style-name="T33">u c</text:span><text:span text:style-name="T32">om seus deveres,</text:span><text:span text:style-name="T34"> </text:span><text:span text:style-name="T35">send</text:span><text:span text:style-name="T36">o</text:span><text:span text:style-name="T35"> </text:span><text:span text:style-name="T34">respeita</text:span><text:span text:style-name="T37">d</text:span><text:span text:style-name="T38">a</text:span><text:span text:style-name="T34"> por todos que </text:span><text:span text:style-name="T38">a</text:span><text:span text:style-name="T34"> conheciam</text:span><text:span text:style-name="T41">.</text:span></text:p>
      <text:p text:style-name="P8"><text:span text:style-name="T5">Deixará</text:span><text:span text:style-name="T6"> saudade no coração de seus familiares e amigos. </text:span><text:span text:style-name="T10">A</text:span><text:span text:style-name="T7">ssim,</text:span><text:span text:style-name="T8"> </text:span><text:span text:style-name="T6">oferecemos nossa solidariedade, na esperança de que encontrem as forças necessárias para superar o momento difícil. </text:span><text:span text:style-name="T10">Q</text:span><text:span text:style-name="T9">uando os </text:span><text:span text:style-name="T29">fatos parecem ser irreais, é bom pensar e traz consolo maior saber que um dia nos encontraremos todos na morada celestial</text:span><text:span text:style-name="T6">.</text:span></text:p>
      <text:p text:style-name="P10"><text:span text:style-name="T39">Dessa forma, requer-se que s</text:span><text:span text:style-name="T31">eja consignado em </text:span><text:span text:style-name="T40">A</text:span><text:span text:style-name="T31">ta Voto de </text:span><text:span text:style-name="T25">Pesar pelo falecimento </text:span><text:span text:style-name="T26">d</text:span><text:span text:style-name="T16">a </text:span><text:span text:style-name="T17">S</text:span><text:span text:style-name="T16">enhor</text:span><text:span text:style-name="T18">a </text:span><text:span text:style-name="T28">Onorina Finotti</text:span><text:span text:style-name="T20">,</text:span><text:span text:style-name="T27"> </text:span><text:span text:style-name="T25">com as condolências em nome</text:span><text:span text:style-name="T27"> desta Casa Legislativa.</text:span></text:p>
      <text:p text:style-name="P7">Novo Hamburg<text:span text:style-name="T44">o, 19 de novembro de 2020</text:span>.</text:p>
      <text:p text:style-name="P20">Vereador <text:span text:style-name="T42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>Obs.: </text:span><text:span text:style-name="T12">R</text:span><text:span text:style-name="T11">edação conforme original do autor.</text:span></text:p>
      <text:p text:style-name="P15">/<text:span text:style-name="T45">AS</text:span></text:p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9T13:30:33.723308113</dc:date>
    <meta:printed-by>Luciara Pires</meta:printed-by>
    <meta:print-date>2012-06-11T18:03:30</meta:print-date>
    <dc:language>pt-BR</dc:language>
    <meta:editing-cycles>348</meta:editing-cycles>
    <meta:editing-duration>P1DT5H38M55S</meta:editing-duration>
    <meta:document-statistic meta:table-count="0" meta:image-count="1" meta:object-count="0" meta:page-count="1" meta:paragraph-count="15" meta:word-count="194" meta:character-count="1155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