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8f09b" officeooo:paragraph-rsid="0058f09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996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6abc4"/>
    </style:style>
    <style:style style:name="T5" style:family="text">
      <style:text-properties officeooo:rsid="0059965a"/>
    </style:style>
    <style:style style:name="T6" style:family="text">
      <style:text-properties officeooo:rsid="005b79a3"/>
    </style:style>
    <style:style style:name="T7" style:family="text">
      <style:text-properties officeooo:rsid="005b7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3.754</text:span>/20<text:span text:style-name="T3">20</text:span></text:p>
      <text:p text:style-name="P12"><text:span text:style-name="T6">Conserto </text:span>do meio-fio localizado na <text:span text:style-name="T5">Avenida Doutor Maurício Cardoso, na esquina com a Rua Gomes Portinho, no Bairro Centro. 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o conserto do meio-fio localizado na Av. Dr. Maurício Cardoso, na esquina com a Rua Gomes Portinho, no Bairro Centro. </text:span></text:p>
      <text:p text:style-name="P11"><text:tab/><text:tab/>Novo Hamburgo, <text:span text:style-name="T5">19 de novembro</text:span> de 20<text:span text:style-name="T3">20</text:span>.</text:p>
      <text:p text:style-name="P9"/>
      <text:p text:style-name="P9"/>
      <text:p text:style-name="P10">Vereador <text:span text:style-name="T4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9T12:57:59.633000000</meta:print-date>
    <meta:document-statistic meta:table-count="0" meta:image-count="1" meta:object-count="0" meta:page-count="1" meta:paragraph-count="13" meta:word-count="147" meta:character-count="895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