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6d1b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52c8" officeooo:paragraph-rsid="0091ad6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9f30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30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933bcb"/>
    </style:style>
    <style:style style:name="T6" style:family="text">
      <style:text-properties officeooo:rsid="009b01a5"/>
    </style:style>
    <style:style style:name="T7" style:family="text">
      <style:text-properties officeooo:rsid="009c2fe3"/>
    </style:style>
    <style:style style:name="T8" style:family="text">
      <style:text-properties officeooo:rsid="00a0cd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3.755</text:span>/20<text:span text:style-name="T4">20</text:span></text:p>
      <text:p text:style-name="P14"><text:span text:style-name="T6">Troca de lâmpadas queimadas na Avenida Doutor Maurício Cardoso, na esquina com a Rua Gomes Jardim. </text:span></text:p>
      <text:p text:style-name="P1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 troca de lâmpadas queimadas na Avenida Doutor Maurício Cardoso, na esquina com a Rua Gomes Jardim. </text:span></text:p>
      <text:p text:style-name="P17"><text:tab/><text:tab/><text:span text:style-name="T7">Ressalto que no local, os dois postes mais próximos da esquina, localizados na Avenida Doutor Maurício Cardoso, apresentam avarias em suas iluminações, sendo necessária a troca das lâmpadas de ambos. </text:span></text:p>
      <text:p text:style-name="P10"><text:tab/><text:tab/></text:p>
      <text:p text:style-name="P10"><text:tab/><text:tab/>Novo Hamburgo, <text:span text:style-name="T7">19 de novembro</text:span> de 20<text:span text:style-name="T4">20</text:span>.</text:p>
      <text:p text:style-name="P6"/>
      <text:p text:style-name="P11"/>
      <text:p text:style-name="P12"/>
      <text:p text:style-name="P13">Vereador <text:span text:style-name="T5">Raul Cassel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1:59:36.360000000</meta:print-date>
    <meta:document-statistic meta:table-count="0" meta:image-count="1" meta:object-count="0" meta:page-count="1" meta:paragraph-count="15" meta:word-count="171" meta:character-count="1064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