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fd81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e176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02e1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e17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02e17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0ab984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137e6a" officeooo:paragraph-rsid="000ab984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1c290f" officeooo:paragraph-rsid="0002e176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94ba" officeooo:paragraph-rsid="0002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e17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501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1501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line-height="100%" fo:text-align="justify" style:justify-single-word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501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d080"/>
    </style:style>
    <style:style style:name="T3" style:family="text">
      <style:text-properties officeooo:rsid="000d545c"/>
    </style:style>
    <style:style style:name="T4" style:family="text">
      <style:text-properties officeooo:rsid="0013e7dc"/>
    </style:style>
    <style:style style:name="T5" style:family="text">
      <style:text-properties officeooo:rsid="0017b132"/>
    </style:style>
    <style:style style:name="T6" style:family="text">
      <style:text-properties officeooo:rsid="0003acea"/>
    </style:style>
    <style:style style:name="T7" style:family="text">
      <style:text-properties officeooo:rsid="0007a520"/>
    </style:style>
    <style:style style:name="T8" style:family="text">
      <style:text-properties officeooo:rsid="000ab984"/>
    </style:style>
    <style:style style:name="T9" style:family="text">
      <style:text-properties officeooo:rsid="0014879b"/>
    </style:style>
    <style:style style:name="T10" style:family="text">
      <style:text-properties officeooo:rsid="000fc964"/>
    </style:style>
    <style:style style:name="T11" style:family="text">
      <style:text-properties officeooo:rsid="00150138"/>
    </style:style>
    <style:style style:name="T12" style:family="text">
      <style:text-properties officeooo:rsid="00c25a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3.756</text:span>/20<text:span text:style-name="T6">20</text:span></text:p>
      <text:p text:style-name="P6"><text:span text:style-name="T11">Poda de árvores na Rua Timbaúva, entre os <text:s/>nºs 303 e 313, no Bairro Liberdade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2">Nos locais acima citados existem árvores com muitos galhos grandes e altos, o que preocupa os moradores e vizinhos, pois os galhos encostam nos fios da rede elétrica e <text:s/>cobrindo o poste de energia elétrica deixando estes pontos as escuras;</text:span></text:p>
      <text:p text:style-name="P14">Conforme relato de alguns <text:span text:style-name="T9">moradores próximos </text:span>se a poda não for feita logo poderá ocorrer alguns acidente, trazendo inúmeros transtorno;</text:p>
      <text:p text:style-name="P15">Isto <text:span text:style-name="T11">p</text:span>osto, solicitamos <text:span text:style-name="T11">à</text:span> Secretaria de <text:span text:style-name="T4">Meio Ambiente, </text:span>a solução deste problema o mais breve possível;</text:p>
      <text:p text:style-name="P16">Vários <text:span text:style-name="T7">usuários </text:span>vieram a este Vereador solicitar esta<text:span text:style-name="T10">s</text:span> benfeitoria<text:span text:style-name="T10">s</text:span> com urgência mostrando-se preocupados.</text:p>
      <text:p text:style-name="P16"/>
      <text:p text:style-name="P12">Novo Hamburgo, <text:span text:style-name="T8">19 de novembro de 2020.</text:span></text:p>
      <text:p text:style-name="P7"/>
      <text:p text:style-name="P7"/>
      <text:p text:style-name="P8">Vereador <text:span text:style-name="T5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18"/>
      <text:p text:style-name="P18"/>
      <text:p text:style-name="P18">Obs.: Redação conforme o original do autor.</text:p>
      <text:p text:style-name="P19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fd8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7-17T15:01:32.15318065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6" meta:character-count="1343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usr/lib/libreoffice/share/template/common/CMNH/req-inform.ott" meta:date="2018-07-17T15:01:31.759355459"/>
  </office:meta>
</office:document-meta>
</file>