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4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>
        <style:tab-stops>
          <style:tab-stop style:position="2.999cm"/>
        </style:tab-stops>
      </style:paragraph-properties>
      <style:text-properties style:font-name="Nimbus Roman No9 L" fo:font-size="12pt" fo:font-weight="normal" officeooo:paragraph-rsid="02d4b4cc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0d545c" officeooo:paragraph-rsid="02d4b4cc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2d4b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397c5" officeooo:paragraph-rsid="02d4b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d197e1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d4b4cc" style:language-asian="pt" style:country-asian="BR" style:language-complex="pt" style:country-complex="BR"/>
    </style:style>
    <style:style style:name="T7" style:family="text">
      <style:text-properties officeooo:rsid="02bce7ea"/>
    </style:style>
    <style:style style:name="T8" style:family="text">
      <style:text-properties officeooo:rsid="02c69224"/>
    </style:style>
    <style:style style:name="T9" style:family="text">
      <style:text-properties officeooo:rsid="02d197e1"/>
    </style:style>
    <style:style style:name="T10" style:family="text">
      <style:text-properties fo:language="pt" fo:country="BR" officeooo:rsid="02bed253" style:language-asian="pt" style:country-asian="BR" style:language-complex="pt" style:country-complex="BR"/>
    </style:style>
    <style:style style:name="T11" style:family="text">
      <style:text-properties fo:language="pt" fo:country="BR" officeooo:rsid="02bcab30" style:language-asian="pt" style:country-asian="BR" style:language-complex="pt" style:country-complex="BR"/>
    </style:style>
    <style:style style:name="T12" style:family="text">
      <style:text-properties fo:language="pt" fo:country="BR" officeooo:rsid="02d197e1" style:language-asian="pt" style:country-asian="BR" style:language-complex="pt" style:country-complex="BR"/>
    </style:style>
    <style:style style:name="T13" style:family="text">
      <style:text-properties fo:language="pt" fo:country="BR" officeooo:rsid="02d4b4cc" style:language-asian="pt" style:country-asian="BR" style:language-complex="pt" style:country-complex="BR"/>
    </style:style>
    <style:style style:name="T14" style:family="text">
      <style:text-properties officeooo:rsid="02d4b4cc"/>
    </style:style>
    <style:style style:name="T15" style:family="text">
      <style:text-properties officeooo:rsid="00c25a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<text:span text:style-name="T7">º 3.757</text:span>/20<text:span text:style-name="T8">20</text:span></text:p>
      <text:p text:style-name="P9"/>
      <text:p text:style-name="P9"/>
      <text:list xml:id="list4735872064835420335" text:style-name="L1">
        <text:list-header>
          <text:p text:style-name="P13"/>
          <text:p text:style-name="P14"><text:span text:style-name="T4">T</text:span><text:span text:style-name="T3">roca de </text:span><text:span text:style-name="T5">lâmpada na </text:span><text:span text:style-name="T6">R</text:span><text:span text:style-name="T5">ua José Trenz Filho, em frente ao n</text:span><text:span text:style-name="T6">º</text:span><text:span text:style-name="T5"> 1108, poste de n</text:span><text:span text:style-name="T6">º</text:span><text:span text:style-name="T5"> 102469, </text:span><text:span text:style-name="T6">no B</text:span><text:span text:style-name="T5">airro São José.</text:span></text:p>
        </text:list-header>
      </text:list>
      <text:p text:style-name="P10"/>
      <text:p text:style-name="P10"/>
      <text:p text:style-name="P8"/>
      <text:p text:style-name="P16">Solicita-se, após os trâmites regimentais, que seja enviada cópia da presente proposição ao Poder Executivo, para que realize as seguintes providências:</text:p>
      <text:list xml:id="list152639958269597" text:continue-numbering="true" text:style-name="L1">
        <text:list-header>
          <text:p text:style-name="P15"><text:span text:style-name="T10"><text:s text:c="22"/></text:span><text:span text:style-name="T13">Troca de lâmpada na Rua José Trenz Filho, em frente ao nº 1108, poste de nº 102469, no Bairro São José.</text:span></text:p>
        </text:list-header>
      </text:list>
      <text:p text:style-name="P5">Novo Hamburgo, <text:span text:style-name="T9">19</text:span> de <text:span text:style-name="T9">novembro</text:span> de 20<text:span text:style-name="T8">20</text:span>.</text:p>
      <text:p text:style-name="P12">Vereador<text:span text:style-name="T9">a Semilda Santos - Tita</text:span>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>Obs.: Redação conforme o original d<text:span text:style-name="T14">a</text:span> autor<text:span text:style-name="T14">a</text:span>.</text:p>
      <text:p text:style-name="P18">/<text:span text:style-name="T15">AS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1-19T15:26:38.045862492</dc:date>
    <dc:language>pt-BR</dc:language>
    <meta:editing-cycles>159</meta:editing-cycles>
    <meta:editing-duration>PT14H13M29S</meta:editing-duration>
    <meta:print-date>2020-11-19T12:29:39.113000000</meta:print-date>
    <meta:printed-by>Iara Vieira</meta:printed-by>
    <meta:document-statistic meta:table-count="0" meta:image-count="1" meta:object-count="0" meta:page-count="1" meta:paragraph-count="14" meta:word-count="156" meta:character-count="921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