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4.2cm" style:auto-text-indent="false" style:page-number="auto" fo:background-color="transparent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imbus Roman No9 L" fo:language="pt" fo:country="BR" officeooo:rsid="02d049f5" officeooo:paragraph-rsid="02c69224" style:language-asian="pt" style:country-asian="BR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213b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2d21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397c5" officeooo:paragraph-rsid="02d213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d049f5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213b1" style:language-asian="pt" style:country-asian="BR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2bce7ea"/>
    </style:style>
    <style:style style:name="T10" style:family="text">
      <style:text-properties officeooo:rsid="02c69224"/>
    </style:style>
    <style:style style:name="T11" style:family="text">
      <style:text-properties officeooo:rsid="02d049f5"/>
    </style:style>
    <style:style style:name="T12" style:family="text">
      <style:text-properties fo:language="pt" fo:country="BR" officeooo:rsid="02bed253" style:language-asian="pt" style:country-asian="BR" style:language-complex="pt" style:country-complex="BR"/>
    </style:style>
    <style:style style:name="T13" style:family="text">
      <style:text-properties fo:language="pt" fo:country="BR" officeooo:rsid="02bcab30" style:language-asian="pt" style:country-asian="BR" style:language-complex="pt" style:country-complex="BR"/>
    </style:style>
    <style:style style:name="T14" style:family="text">
      <style:text-properties fo:language="pt" fo:country="BR" officeooo:rsid="02c69224" style:language-asian="pt" style:country-asian="BR" style:language-complex="pt" style:country-complex="BR"/>
    </style:style>
    <style:style style:name="T15" style:family="text">
      <style:text-properties fo:language="pt" fo:country="BR" officeooo:rsid="02d049f5" style:language-asian="pt" style:country-asian="BR" style:language-complex="pt" style:country-complex="BR"/>
    </style:style>
    <style:style style:name="T16" style:family="text">
      <style:text-properties fo:language="pt" fo:country="BR" officeooo:rsid="02d213b1" style:language-asian="pt" style:country-asian="BR" style:language-complex="pt" style:country-complex="BR"/>
    </style:style>
    <style:style style:name="T17" style:family="text">
      <style:text-properties officeooo:rsid="00c25af7"/>
    </style:style>
    <style:style style:name="T18" style:family="text">
      <style:text-properties officeooo:rsid="02d4b4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<text:span text:style-name="T9">º 3.758</text:span>/20<text:span text:style-name="T10">20</text:span></text:p>
      <text:p text:style-name="P7"/>
      <text:list xml:id="list1980567349622123851" text:style-name="L1">
        <text:list-header>
          <text:p text:style-name="P13"/>
          <text:p text:style-name="P16"><text:span text:style-name="T4">T</text:span><text:span text:style-name="T3">roca de </text:span><text:span text:style-name="T5">l</text:span><text:span text:style-name="T6">â</text:span><text:span text:style-name="T5">mpada</text:span><text:span text:style-name="T3"> </text:span><text:span text:style-name="T6">na praça Fernando Ferrari, localizada entre as </text:span><text:span text:style-name="T7">R</text:span><text:span text:style-name="T6">uas Engenheiro Jorge Schury e José Trenz Filho, no </text:span><text:span text:style-name="T7">B</text:span><text:span text:style-name="T6">airro São José.</text:span></text:p>
          <text:p text:style-name="P14"/>
        </text:list-header>
      </text:list>
      <text:p text:style-name="P8"/>
      <text:p text:style-name="P6"/>
      <text:p text:style-name="P11"><text:span text:style-name="T8"><text:s text:c="6"/>Solicita-se</text:span>, após os trâmites regimentais, <text:span text:style-name="T8">que seja enviada </text:span>cópia da presente <text:s text:c="2"/>proposição ao <text:span text:style-name="T8">Poder Executivo</text:span>, para que <text:span text:style-name="T8">realize as seguintes providências:</text:span></text:p>
      <text:list xml:id="list153514743638608" text:continue-numbering="true" text:style-name="L1">
        <text:list-header>
          <text:p text:style-name="P17"><text:span text:style-name="T12"><text:s text:c="26"/></text:span><text:span text:style-name="T16">Troca de lâmpada na praça Fernando Ferrari, localizada entre as Ruas Engenheiro Jorge Schury e José Trenz Filho, no Bairro São José.</text:span></text:p>
        </text:list-header>
      </text:list>
      <text:p text:style-name="P12">Novo Hamburgo, <text:span text:style-name="T11">19 </text:span>de <text:span text:style-name="T11">novembro</text:span> de 20<text:span text:style-name="T10">20</text:span>.</text:p>
      <text:p text:style-name="P10">Vereador<text:span text:style-name="T11">a Semilda Santos - Tita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8">Obs.: Redação conforme o original d<text:span text:style-name="T18">a</text:span> autor<text:span text:style-name="T18">a</text:span>.</text:p>
      <text:p text:style-name="P1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9T15:35:12.716298971</dc:date>
    <dc:language>pt-BR</dc:language>
    <meta:editing-cycles>159</meta:editing-cycles>
    <meta:editing-duration>PT14H12M37S</meta:editing-duration>
    <meta:print-date>2020-11-19T13:01:39.469000000</meta:print-date>
    <meta:printed-by>Iara Vieira</meta:printed-by>
    <meta:document-statistic meta:table-count="0" meta:image-count="1" meta:object-count="0" meta:page-count="1" meta:paragraph-count="14" meta:word-count="158" meta:character-count="991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