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4fb9" officeooo:paragraph-rsid="002585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ef675" officeooo:paragraph-rsid="0026ad9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f675" officeooo:paragraph-rsid="0033a48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3a4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397c5" officeooo:paragraph-rsid="0033a4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c75"/>
    </style:style>
    <style:style style:name="T4" style:family="text">
      <style:text-properties officeooo:rsid="00258555"/>
    </style:style>
    <style:style style:name="T5" style:family="text">
      <style:text-properties officeooo:rsid="002b5da6"/>
    </style:style>
    <style:style style:name="T6" style:family="text">
      <style:text-properties officeooo:rsid="0027f0b1"/>
    </style:style>
    <style:style style:name="T7" style:family="text">
      <style:text-properties officeooo:rsid="002a6d89"/>
    </style:style>
    <style:style style:name="T8" style:family="text">
      <style:text-properties officeooo:rsid="0032b032"/>
    </style:style>
    <style:style style:name="T9" style:family="text">
      <style:text-properties officeooo:rsid="0033a481"/>
    </style:style>
    <style:style style:name="T10" style:family="text">
      <style:text-properties officeooo:rsid="00c25af7"/>
    </style:style>
    <style:style style:name="T11" style:family="text">
      <style:text-properties officeooo:rsid="02d4b4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3.759</text:span>/20<text:span text:style-name="T6">20</text:span></text:p>
      <text:p text:style-name="P10"><text:span text:style-name="T8">Limpeza de b</text:span>oca de lobo <text:span text:style-name="T3">na Rua Rincão, próximo ao nº 200, no Bairro Rincã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<text:span text:style-name="T9">Limpeza de boca de lobo na Rua Rincão, próximo ao nº 200, no Bairro Rincão.</text:span></text:p>
      <text:p text:style-name="P11"><text:tab/><text:tab/>Diante do exposto, na tentativa de <text:span text:style-name="T5">conter e </text:span>evitar acidentes, solicito providências com urgência.</text:p>
      <text:p text:style-name="P8">Novo Hamburgo, <text:span text:style-name="T7">19 de novembro</text:span> de 20<text:span text:style-name="T6">20</text:span>.</text:p>
      <text:p text:style-name="P8"/>
      <text:p text:style-name="P8"/>
      <text:p text:style-name="P9">Vereador<text:span text:style-name="T3">a</text:span> <text:span text:style-name="T4">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 original d<text:span text:style-name="T11">a</text:span> autor<text:span text:style-name="T11">a</text:span>.</text:p>
      <text:p text:style-name="P17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9T13:15:31.537000000</meta:print-date>
    <meta:document-statistic meta:table-count="0" meta:image-count="1" meta:object-count="0" meta:page-count="1" meta:paragraph-count="15" meta:word-count="159" meta:character-count="947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