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3a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33a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0d545c" officeooo:paragraph-rsid="0036c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1ac1b78" officeooo:paragraph-rsid="0036c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6c90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6c90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7c75"/>
    </style:style>
    <style:style style:name="T3" style:family="text">
      <style:text-properties officeooo:rsid="00258555"/>
    </style:style>
    <style:style style:name="T4" style:family="text">
      <style:text-properties officeooo:rsid="00c25af7"/>
    </style:style>
    <style:style style:name="T5" style:family="text">
      <style:text-properties officeooo:rsid="02d4b4cc"/>
    </style:style>
    <style:style style:name="T6" style:family="text">
      <style:text-properties officeooo:rsid="001a01c2"/>
    </style:style>
    <style:style style:name="T7" style:family="text">
      <style:text-properties style:font-name-complex="Arial"/>
    </style:style>
    <style:style style:name="T8" style:family="text">
      <style:text-properties officeooo:rsid="001c937e"/>
    </style:style>
    <style:style style:name="T9" style:family="text">
      <style:text-properties style:use-window-font-color="true" fo:language="pt" fo:country="BR" officeooo:rsid="001c937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449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a01c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1" officeooo:rsid="000d545c"/>
    </style:style>
    <style:style style:name="T13" style:family="text">
      <style:text-properties style:font-name="Nimbus Roman No9 L1" officeooo:rsid="00148e14"/>
    </style:style>
    <style:style style:name="T14" style:family="text">
      <style:text-properties officeooo:rsid="0038a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3.760</text:span>/20<text:span text:style-name="T14">20</text:span></text:p>
      <text:p text:style-name="P10"><text:span text:style-name="T9">L</text:span><text:span text:style-name="T10">impeza e coleta de entulhos </text:span><text:span text:style-name="T11">na </text:span><text:span text:style-name="T9">R</text:span><text:span text:style-name="T11">ua Theófilo Henn, em frente </text:span><text:span text:style-name="T9">à</text:span><text:span text:style-name="T11"> casa de n</text:span><text:span text:style-name="T9">º</text:span><text:span text:style-name="T11"> 01, </text:span><text:span text:style-name="T9">no</text:span><text:span text:style-name="T11"> </text:span><text:span text:style-name="T9">B</text:span><text:span text:style-name="T11">airro Roselândia.</text:span></text:p>
      <text:p text:style-name="P15"><text:span text:style-name="T12">Solicita-se</text:span><text:span text:style-name="T13">, após os trâmites regimentais, </text:span><text:span text:style-name="T12">que seja enviada </text:span><text:span text:style-name="T13">cópia da presente proposição ao </text:span><text:span text:style-name="T12">Poder Executivo</text:span><text:span text:style-name="T13">, para que </text:span><text:span text:style-name="T12">realize as seguintes providências:</text:span></text:p>
      <text:p text:style-name="P13"/>
      <text:p text:style-name="P14">Limpeza e coleta de entulhos na Rua Theófilo Henn, em frente à casa de nº 01, no Bairro Roselândia.</text:p>
      <text:p text:style-name="P12">Novo Hamburgo, <text:span text:style-name="T6">19 de novembro</text:span> de 20<text:span text:style-name="T6">20</text:span>.<text:span text:style-name="T7"> </text:span></text:p>
      <text:p text:style-name="P8"/>
      <text:p text:style-name="P8"/>
      <text:p text:style-name="P9">Vereador<text:span text:style-name="T2">a</text:span> <text:span text:style-name="T3">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Obs.: Redação conforme o original d<text:span text:style-name="T5">a</text:span> autor<text:span text:style-name="T5">a</text:span>.</text:p>
      <text:p text:style-name="P11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3:15:31.537000000</meta:print-date>
    <meta:document-statistic meta:table-count="0" meta:image-count="1" meta:object-count="0" meta:page-count="1" meta:paragraph-count="14" meta:word-count="153" meta:character-count="895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