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452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4fb9" officeooo:paragraph-rsid="002585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f675" officeooo:paragraph-rsid="00345227" style:font-size-asian="12pt" style:font-weight-asian="normal" style:font-size-complex="12pt" style:font-weight-complex="normal"/>
    </style:style>
    <style:style style:name="P13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397c5" officeooo:paragraph-rsid="003452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c75"/>
    </style:style>
    <style:style style:name="T4" style:family="text">
      <style:text-properties officeooo:rsid="00258555"/>
    </style:style>
    <style:style style:name="T5" style:family="text">
      <style:text-properties officeooo:rsid="0026ad90"/>
    </style:style>
    <style:style style:name="T6" style:family="text">
      <style:text-properties officeooo:rsid="0027f0b1"/>
    </style:style>
    <style:style style:name="T7" style:family="text">
      <style:text-properties officeooo:rsid="002a6d89"/>
    </style:style>
    <style:style style:name="T8" style:family="text">
      <style:text-properties officeooo:rsid="003343d3"/>
    </style:style>
    <style:style style:name="T9" style:family="text">
      <style:text-properties officeooo:rsid="00345227"/>
    </style:style>
    <style:style style:name="T10" style:family="text">
      <style:text-properties officeooo:rsid="00c25af7"/>
    </style:style>
    <style:style style:name="T11" style:family="text">
      <style:text-properties officeooo:rsid="02d4b4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3.761</text:span>/20<text:span text:style-name="T6">20</text:span></text:p>
      <text:p text:style-name="P11"><text:span text:style-name="T8">Limpeza de b</text:span>oca de lobo <text:span text:style-name="T8">na Rua João Aloysio Algayer, próximo ao nº 1788, no Bairro Lomba Grand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<text:span text:style-name="T5">Conserto e limpeza de boca de lobo na Rua João Aloysio Algayer, próximo ao nº 1788, no Bairro Lomba Grande.</text:span></text:p>
      <text:p text:style-name="P9">Novo Hamburgo, <text:span text:style-name="T7">19 de novembro</text:span> de 20<text:span text:style-name="T6">20</text:span>.</text:p>
      <text:p text:style-name="P9"/>
      <text:p text:style-name="P10">Vereador<text:span text:style-name="T3">a</text:span> <text:span text:style-name="T4">Semilda dos Santos - Tit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Obs.: Redação conforme o original d<text:span text:style-name="T11">a</text:span> autor<text:span text:style-name="T11">a</text:span>.</text:p>
      <text:p text:style-name="P13">/<text:span text:style-name="T10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9T13:48:52.247000000</meta:print-date>
    <meta:document-statistic meta:table-count="0" meta:image-count="1" meta:object-count="0" meta:page-count="1" meta:paragraph-count="14" meta:word-count="153" meta:character-count="905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