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1f73" officeooo:paragraph-rsid="0037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77f2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1" officeooo:rsid="001e1f73" officeooo:paragraph-rsid="003744e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1" officeooo:rsid="003c0a9f" officeooo:paragraph-rsid="00617c6f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ababb" officeooo:paragraph-rsid="005abab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1" fo:font-size="12pt" fo:font-weight="normal" officeooo:rsid="005ababb" officeooo:paragraph-rsid="00617c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5375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f21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4ad954"/>
    </style:style>
    <style:style style:name="T10" style:family="text">
      <style:text-properties officeooo:rsid="00315755"/>
    </style:style>
    <style:style style:name="T11" style:family="text">
      <style:text-properties officeooo:rsid="0048074f"/>
    </style:style>
    <style:style style:name="T12" style:family="text">
      <style:text-properties officeooo:rsid="00537537"/>
    </style:style>
    <style:style style:name="T13" style:family="text">
      <style:text-properties fo:font-size="12pt" fo:font-weight="normal" officeooo:rsid="005abab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17c6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c4af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fbbfb" style:font-size-asian="12pt" style:font-weight-asian="normal" style:font-size-complex="12pt" style:font-weight-complex="normal"/>
    </style:style>
    <style:style style:name="T17" style:family="text">
      <style:text-properties officeooo:rsid="005c9600"/>
    </style:style>
    <style:style style:name="T18" style:family="text">
      <style:text-properties officeooo:rsid="00617c6f"/>
    </style:style>
    <style:style style:name="T19" style:family="text">
      <style:text-properties officeooo:rsid="006a5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REQUERIMENTO N</text:span><text:span text:style-name="T2">º </text:span><text:span text:style-name="T4">907</text:span><text:span text:style-name="T8">/20</text:span><text:span text:style-name="T3">20</text:span></text:p>
      <text:p text:style-name="P19"><text:span text:style-name="T19">Informações sobre a verba da merenda escolar recebida pelo Município de</text:span> Novo Hamburgo <text:span text:style-name="T18">no ano de </text:span>2020.</text:p>
      <text:p text:style-name="P11"><text:span text:style-name="T6">R</text:span><text:span text:style-name="T5">equer-</text:span><text:span text:style-name="T6">se</text:span><text:span text:style-name="T5">, após os trâmites regimentais, </text:span><text:span text:style-name="T7">que o Poder Executivo informe:</text:span></text:p>
      <text:p text:style-name="P10"/>
      <text:p text:style-name="P18">1 – <text:span text:style-name="T13">S</text:span><text:span text:style-name="T14">obre a verba da merenda escolar recebida pelo </text:span><text:span text:style-name="T15">M</text:span><text:span text:style-name="T14">unicípio de</text:span><text:span text:style-name="T13"> Novo Hamburgo </text:span><text:span text:style-name="T14">no </text:span><text:span text:style-name="T16">ano </text:span><text:span text:style-name="T14">de </text:span><text:span text:style-name="T13"><text:s/>2020.</text:span></text:p>
      <text:p text:style-name="P20"/>
      <text:p text:style-name="P17">2 – <text:span text:style-name="T17">Este relatório tem como finalidade a prestação de contas à comunidade que vem questionando frequentemente em redes sociais, mandando e-mail para o gabinete, questionando os vereadores em suas caminhadas e, inclusive, fazendo comentários do tipo, que teria alimentos estocados em algum lugar estragando, enquanto tem pessoas passando fome. Como sabemos que o princípio básico deste governo prima pela transparência, pedimos estas informações justamente para evitar e encerrar de vez com este tipo de comentários maldosos. </text:span></text:p>
      <text:p text:style-name="P14">Novo Hamburgo, <text:span text:style-name="T18">19 de novembro </text:span>de 20<text:span text:style-name="T12">20</text:span>.</text:p>
      <text:p text:style-name="P12"/>
      <text:p text:style-name="P13">Vereador <text:span text:style-name="T10"><text:s/>Fernando Lourenço</text:span></text:p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/><text:tab/></text:p>
      <text:p text:style-name="P15">Obs.: <text:span text:style-name="T9">R</text:span>edação conforme original do autor.</text:p>
      <text:p text:style-name="P1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1-19T16:28:23.136000000</meta:print-date>
    <meta:document-statistic meta:table-count="0" meta:image-count="1" meta:object-count="0" meta:page-count="1" meta:paragraph-count="16" meta:word-count="208" meta:character-count="1314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