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officeooo:paragraph-rsid="00f18999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.3cm" loext:contextual-spacing="false" fo:text-align="justify" style:justify-single-word="false" fo:text-indent="2.499cm" style:auto-text-indent="false" style:page-number="auto"/>
      <style:text-properties officeooo:paragraph-rsid="0169a84f"/>
    </style:style>
    <style:style style:name="P10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.499cm" style:auto-text-indent="false"/>
      <style:text-properties officeooo:paragraph-rsid="016a9e0c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officeooo:paragraph-rsid="0017fe5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 No9 L1" officeooo:paragraph-rsid="0011ff3d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 No9 L1" officeooo:rsid="013d8538" officeooo:paragraph-rsid="0139c500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 No9 L1" officeooo:rsid="01594c43" officeooo:paragraph-rsid="015df4e2"/>
    </style:style>
    <style:style style:name="P17" style:family="paragraph" style:parent-style-name="Standard">
      <style:paragraph-properties fo:text-align="justify" style:justify-single-word="false" style:writing-mode="page"/>
      <style:text-properties style:use-window-font-color="true" style:font-name="Nimbus Roman No9 L1" fo:font-size="12pt" fo:language="pt" fo:country="BR" fo:font-weight="normal" officeooo:rsid="01646ced" officeooo:paragraph-rsid="01646c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use-window-font-color="true" style:font-name="Nimbus Roman No9 L1" fo:font-size="12pt" fo:language="pt" fo:country="BR" fo:font-weight="normal" officeooo:rsid="01681815" officeooo:paragraph-rsid="016818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style:writing-mode="page"/>
      <style:text-properties style:use-window-font-color="true" style:font-name="Nimbus Roman No9 L1" fo:font-size="12pt" fo:language="pt" fo:country="BR" fo:font-weight="normal" officeooo:rsid="016a9e0c" officeooo:paragraph-rsid="016a9e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08d6f"/>
    </style:style>
    <style:style style:name="P21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fe5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writing-mode="page"/>
      <style:text-properties style:use-window-font-color="true" style:font-name="Nimbus Roman No9 L1" fo:font-size="12pt" fo:language="pt" fo:country="BR" fo:font-weight="normal" officeooo:rsid="01681815" officeooo:paragraph-rsid="0139c5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 style:writing-mode="page"/>
      <style:text-properties style:font-name="Nimbus Roman No9 L1" officeooo:paragraph-rsid="0011ff3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officeooo:rsid="014b1640" style:font-size-asian="7pt" style:font-size-complex="7pt"/>
    </style:style>
    <style:style style:name="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4" style:family="text">
      <style:text-properties officeooo:rsid="000fae9b"/>
    </style:style>
    <style:style style:name="T5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49270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6cad6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646c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6a9e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5fbc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64b06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6818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69a8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6a9e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style="normal" fo:font-weight="normal" officeooo:rsid="016a9e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1" fo:font-size="12pt" fo:language="pt" fo:country="BR" fo:font-style="normal" fo:font-weight="normal" officeooo:rsid="0169a84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1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1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1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1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1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1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1" fo:font-size="12pt" fo:language="pt" fo:country="BR" fo:font-weight="normal" officeooo:rsid="01526d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a14af6"/>
    </style:style>
    <style:style style:name="T42" style:family="text">
      <style:text-properties officeooo:rsid="0139c500"/>
    </style:style>
    <style:style style:name="T43" style:family="text">
      <style:text-properties officeooo:rsid="0149270e"/>
    </style:style>
    <style:style style:name="T44" style:family="text">
      <style:text-properties officeooo:rsid="016a9e0c"/>
    </style:style>
    <style:style style:name="T45" style:family="text">
      <style:text-properties officeooo:rsid="016cad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4">º 908/</text:span>20<text:span text:style-name="T42">20</text:span></text:p>
      <text:p text:style-name="P20"><text:span text:style-name="T16">Voto de Pesar pelo falecimento </text:span><text:span text:style-name="T25">de</text:span><text:span text:style-name="T17"> </text:span><text:span text:style-name="T24">Daiane Pilger Müller</text:span><text:span text:style-name="T18">.</text:span></text:p>
      <text:p text:style-name="P9"><text:span text:style-name="T24">Considerando o falecimento de Daiane Pilger Müller</text:span><text:span text:style-name="T21">, </text:span><text:span text:style-name="T24">ocorrido</text:span><text:span text:style-name="T22"> dia </text:span><text:span text:style-name="T24">17</text:span><text:span text:style-name="T23"> de novembro,</text:span><text:span text:style-name="T22"> aos </text:span><text:span text:style-name="T24">33</text:span><text:span text:style-name="T22"> anos de idade,</text:span><text:span text:style-name="T20"> </text:span><text:span text:style-name="T34">send</text:span><text:span text:style-name="T35">o</text:span><text:span text:style-name="T34"> </text:span><text:span text:style-name="T33">respeita</text:span><text:span text:style-name="T36">d</text:span><text:span text:style-name="T37">a</text:span><text:span text:style-name="T33"> por todos que </text:span><text:span text:style-name="T37">a</text:span><text:span text:style-name="T33"> conheciam</text:span><text:span text:style-name="T40">.</text:span></text:p>
      <text:p text:style-name="P8"><text:span text:style-name="T5">Deixará</text:span><text:span text:style-name="T6"> saudade no coração de seus familiares e amigos. </text:span><text:span text:style-name="T10">A</text:span><text:span text:style-name="T7">ssim,</text:span><text:span text:style-name="T8"> </text:span><text:span text:style-name="T6">oferecemos nossa solidariedade, na esperança de que encontrem as forças necessárias para superar </text:span><text:span text:style-name="T11">esse</text:span><text:span text:style-name="T6"> momento difícil. </text:span><text:span text:style-name="T10">Q</text:span><text:span text:style-name="T9">uando os </text:span><text:span text:style-name="T31">fatos parecem ser irreais, é bom pensar e traz consolo maior saber que um dia nos encontraremos todos na morada celestial</text:span><text:span text:style-name="T6">.</text:span></text:p>
      <text:p text:style-name="P10"><text:span text:style-name="T38">Dessa forma, requer-se que s</text:span><text:span text:style-name="T32">eja consignado em </text:span><text:span text:style-name="T39">A</text:span><text:span text:style-name="T32">ta Voto de </text:span><text:span text:style-name="T26">Pesar pelo falecimento </text:span><text:span text:style-name="T27">d</text:span><text:span text:style-name="T29">e </text:span><text:span text:style-name="T30">Daiane Pilger Müller</text:span><text:span text:style-name="T19">,</text:span><text:span text:style-name="T28"> </text:span><text:span text:style-name="T26">com as condolências em nome</text:span><text:span text:style-name="T28"> desta Casa Legislativa.</text:span></text:p>
      <text:p text:style-name="P7">Novo Hamburg<text:span text:style-name="T43">o, 20 de novembro de 2020</text:span>.</text:p>
      <text:p text:style-name="P21">Vereador <text:span text:style-name="T41">Raul Cassel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>Obs.: </text:span><text:span text:style-name="T13">R</text:span><text:span text:style-name="T12">edação conforme original do autor.</text:span></text:p>
      <text:p text:style-name="P15">/<text:span text:style-name="T45">SMC</text:span></text:p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officeooo:rsid="014b1640" style:font-size-asian="7pt" style:font-size-complex="7pt"/>
    </style:style>
    <style:style style:name="M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</text:span><text:span text:style-name="MT2">n</text:span><text:span text:style-name="MT1">º 31, de 19 de maio de 1998)</text:span></text:p>
        <text:p text:style-name="MP4"><text:span text:style-name="MT1">Contribua com o Fundo Municipal da Criança e do Adolescente (Lei </text:span><text:span text:style-name="MT2">n</text:span><text:span text:style-name="MT1">º 1.180, de 13 de outubro de 2004)</text:span></text:p>
        <text:p text:style-name="MP4"><text:span text:style-name="MT1">Doe Medula Óssea, Sangue do Cordão Umbilical e Placentário – PRÓ-MEDULA (Lei </text:span><text:span text:style-name="MT2">n</text:span><text:span text:style-name="MT1">º 2.310, de </text:span><text:span text:style-name="MT3">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20T13:27:50.494643180</dc:date>
    <meta:printed-by>Luciara Pires</meta:printed-by>
    <meta:print-date>2012-06-11T18:03:30</meta:print-date>
    <dc:language>pt-BR</dc:language>
    <meta:editing-cycles>349</meta:editing-cycles>
    <meta:editing-duration>P1DT5H56M53S</meta:editing-duration>
    <dc:creator>Simara Cecatto</dc:creator>
    <meta:document-statistic meta:table-count="0" meta:image-count="1" meta:object-count="0" meta:page-count="1" meta:paragraph-count="15" meta:word-count="192" meta:character-count="1143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