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officeooo:rsid="00db62f3" officeooo:paragraph-rsid="00db62f3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010c4"/>
    </style:style>
    <style:style style:name="P16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0db62f3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paragraph-rsid="00db62f3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db62f3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style="normal" fo:font-weight="normal" officeooo:rsid="00db62f3" officeooo:paragraph-rsid="00db62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7.999cm" style:auto-text-indent="false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5a7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b4db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4e6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d07f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db6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7d3c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83e67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d31b9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db62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dbb8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6fbd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8ed7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a7f6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c9c8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cb0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cf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0d52e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d6d8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da42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db62f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dbb8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style="normal" fo:font-weight="normal" officeooo:rsid="00cf710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style:use-window-font-color="true" style:font-name="Nimbus Roman No9 L" fo:font-size="12pt" fo:language="pt" fo:country="BR" fo:font-style="normal" fo:font-weight="normal" officeooo:rsid="00d52e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style:use-window-font-color="true" style:font-name="Nimbus Roman No9 L" fo:font-size="12pt" fo:language="pt" fo:country="BR" fo:font-style="normal" fo:font-weight="normal" officeooo:rsid="00db62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style:use-window-font-color="true" style:font-name="Nimbus Roman No9 L" fo:font-size="12pt" fo:language="pt" fo:country="BR" fo:font-style="normal" fo:font-weight="normal" officeooo:rsid="00dbb8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bbaeef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cc2ce9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d6d88f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0db62f3" style:font-size-asian="10.5pt" style:font-weight-asian="normal" style:font-size-complex="12pt" style:font-weight-complex="normal"/>
    </style:style>
    <style:style style:name="T45" style:family="text">
      <style:text-properties officeooo:rsid="00db62f3"/>
    </style:style>
    <style:style style:name="T46" style:family="text">
      <style:text-properties officeooo:rsid="00dbb82d"/>
    </style:style>
    <style:style style:name="T47" style:family="text">
      <style:text-properties officeooo:rsid="00dc183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EQUERIMENTO Nº <text:span text:style-name="T46">909</text:span>/<text:span text:style-name="T37">2020</text:span></text:p>
      <text:p text:style-name="P15"><text:span text:style-name="T18">V</text:span><text:span text:style-name="T19">oto de </text:span><text:span text:style-name="T18">C</text:span><text:span text:style-name="T19">ongratulações</text:span><text:span text:style-name="T24"> </text:span><text:span text:style-name="T33">à Liga Feminina de Combate ao Câncer de Novo Hamburgo, pela sua nova sede</text:span><text:span text:style-name="T31">.</text:span></text:p>
      <text:p text:style-name="P16"><text:span text:style-name="T30">Considerando </text:span><text:span text:style-name="T25">que, </text:span><text:span text:style-name="T26">recentemente, </text:span><text:span text:style-name="T28">a</text:span><text:span text:style-name="T26"> </text:span><text:span text:style-name="T33">Liga Feminina de Combate ao Câncer de Novo Hamburgo inaugurou sua nova sede</text:span><text:span text:style-name="T32"> </text:span><text:span text:style-name="T33">em nosso </text:span><text:span text:style-name="T34">Mu</text:span><text:span text:style-name="T33">nicípio.</text:span></text:p>
      <text:p text:style-name="P17"><text:span text:style-name="T17">Devido </text:span><text:span text:style-name="T29">à</text:span><text:span text:style-name="T20"> importância </text:span><text:span text:style-name="T27">d</text:span><text:span text:style-name="T28">e todos envolvidos em manter tão importante entidade, nada mais justo neste momento para marcar sua história, que a </text:span><text:span text:style-name="T33">Liga Feminina de Combate ao Câncer de Novo Hamburgo tenha sua própria sede</text:span><text:span text:style-name="T21">, </text:span><text:span text:style-name="T23">buscando</text:span><text:span text:style-name="T22"> </text:span><text:span text:style-name="T28">assim oferecer ainda melhor os serviços prestados, merecem todo o nosso reconhecimento</text:span><text:span text:style-name="T21">.</text:span></text:p>
      <text:p text:style-name="P18"><text:span text:style-name="T36">Dessa forma, requer-se que s</text:span><text:span text:style-name="T35">eja consignado em Ata Voto de Congratulações</text:span><text:span text:style-name="T14"> </text:span><text:span text:style-name="T16">à</text:span><text:span text:style-name="T15"> Liga Feminina de Combate ao Câncer de Novo Hamburgo, </text:span><text:span text:style-name="T12">e</text:span><text:span text:style-name="T11"> </text:span><text:span text:style-name="T4">s</text:span><text:span text:style-name="T3">eja</text:span><text:span text:style-name="T8">m</text:span><text:span text:style-name="T3"> oficiad</text:span><text:span text:style-name="T8">os</text:span><text:span text:style-name="T6"> </text:span><text:span text:style-name="T5">com</text:span><text:span text:style-name="T3"> congratulações em nome desta Casa Legislativa.</text:span></text:p>
      <text:p text:style-name="P14"><text:span text:style-name="T39">Novo Hamburgo,</text:span><text:span text:style-name="T41"> </text:span><text:span text:style-name="T43">20 de </text:span><text:span text:style-name="T44">novembro </text:span><text:span text:style-name="T42">de 2020</text:span><text:span text:style-name="T40">.</text:span></text:p>
      <text:p text:style-name="P11"/>
      <text:p text:style-name="P11"/>
      <text:p text:style-name="P21"><text:s/><text:tab/>Vereador<text:span text:style-name="T38"> Raul Cassel <text:tab/>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>Obs.: Redação conforme o original do autor.</text:p>
      <text:p text:style-name="P4">/<text:span text:style-name="T47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0-31T14:35:54.026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05" meta:character-count="1253" meta:non-whitespace-character-count="10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