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9d5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08a4a" officeooo:paragraph-rsid="0027ab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208a4a" officeooo:paragraph-rsid="0027ab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214ac7" officeooo:paragraph-rsid="0029d5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b46e0"/>
    </style:style>
    <style:style style:name="T2" style:family="text">
      <style:text-properties officeooo:rsid="00266520"/>
    </style:style>
    <style:style style:name="T3" style:family="text">
      <style:text-properties officeooo:rsid="0019e59b"/>
    </style:style>
    <style:style style:name="T4" style:family="text">
      <style:text-properties officeooo:rsid="002089ee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9e59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ca3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ac8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089e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9d5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0">3.762</text:span>/20<text:span text:style-name="T2">20</text:span></text:p>
      <text:p text:style-name="P9"><text:span text:style-name="T1">P</text:span>avimentação asfáltica <text:span text:style-name="T2">na Avenida Alcântara, trecho entre as Ruas Vereador Carlos Emílio Kolling e Benedito Calixto, no Bairro Canudos.</text:span></text:p>
      <text:p text:style-name="P14">Solicita-se, após os trâmites regimentais, sirva-se enviar cópia da presente proposição ao Poder Executivo, para que realize as seguintes providências:</text:p>
      <text:p text:style-name="P10"><text:span text:style-name="T3">Seja realizada a pavimentação asfáltica do trecho acima citado, que não tem nenhum tipo de pavimentação. </text:span>Os moradores <text:span text:style-name="T3">do local </text:span>sentem-se abandonados pelo Poder Público, o que tem causado grande revolta por parte da população. <text:span text:style-name="T4">Os moradores enfrentam problemas com a poeira e o barro no local.</text:span> <text:span text:style-name="T5">Aos cidadãos de bem, são impostas uma infinidade de leis, as quais temos que cumprir, sujeitos a penalidades. </text:span><text:span text:style-name="T6">Somos sabedores de que além dos deveres, também temos direitos aos quais podemos e devemos exigir. </text:span><text:span text:style-name="T7">Estes</text:span><text:span text:style-name="T8"> moradores pagam impostos </text:span><text:span text:style-name="T9">sem receber a devida atenção da Prefeitura </text:span><text:span text:style-name="T7">como</text:span><text:span text:style-name="T9"> retorno</text:span><text:span text:style-name="T8">. </text:span></text:p>
      <text:p text:style-name="P11"/>
      <text:p text:style-name="P12">Saliento que esta é uma das únicas vias nas redondezas que não está asfaltada.</text:p>
      <text:p text:style-name="P12"><text:s/></text:p>
      <text:p text:style-name="P13">Diante do exposto, solicito atenção e providências ao pedido.</text:p>
      <text:p text:style-name="P13"/>
      <text:p text:style-name="P13">Novo Hamburgo, <text:span text:style-name="T2">23 de novembro</text:span> de 20<text:span text:style-name="T2">20</text:span>.</text:p>
      <text:p text:style-name="P15">Vereador <text:s/>Sergio Hanich 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: Redação conforme original do autor.</text:p>
      <text:p text:style-name="P16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23T14:43:25.250939980</dc:date>
    <meta:print-date>2019-09-23T10:49:31.193000000</meta:print-date>
    <dc:language>pt-BR</dc:language>
    <meta:editing-cycles>66</meta:editing-cycles>
    <meta:editing-duration>PT4H3M8S</meta:editing-duration>
    <meta:printed-by>Sílvia da Silva</meta:printed-by>
    <dc:creator>Raquel Silva</dc:creator>
    <meta:document-statistic meta:table-count="0" meta:image-count="1" meta:object-count="0" meta:page-count="1" meta:paragraph-count="16" meta:word-count="226" meta:character-count="1418" meta:non-whitespace-character-count="12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