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36a5a6" officeooo:paragraph-rsid="0038a7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30563f" officeooo:paragraph-rsid="0032b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e0027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8a7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c76b"/>
    </style:style>
    <style:style style:name="T3" style:family="text">
      <style:text-properties officeooo:rsid="00224a3d"/>
    </style:style>
    <style:style style:name="T4" style:family="text">
      <style:text-properties officeooo:rsid="002d1344"/>
    </style:style>
    <style:style style:name="T5" style:family="text">
      <style:text-properties fo:font-weight="bold" officeooo:rsid="0020c76b" style:font-weight-asian="bold" style:font-weight-complex="bold"/>
    </style:style>
    <style:style style:name="T6" style:family="text">
      <style:text-properties officeooo:rsid="0036a5a6"/>
    </style:style>
    <style:style style:name="T7" style:family="text">
      <style:text-properties officeooo:rsid="0036d80f"/>
    </style:style>
    <style:style style:name="T8" style:family="text">
      <style:text-properties officeooo:rsid="0038a7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3.763</text:span>/20<text:span text:style-name="T6">20</text:span></text:p>
      <text:p text:style-name="P12"><text:span text:style-name="T3">C</text:span>apeamento asfáltico<text:span text:style-name="T4"> do Beco localizado na Rua Vereador Carlos Emílio Kolling, nº 447, no Bairro São Jorge.</text:span></text:p>
      <text:p text:style-name="P9">Solicita-se, após os trâmites regimentais, sirva-se enviar cópia da presente proposição ao Poder Executivo, para que realize as seguintes providências:</text:p>
      <text:p text:style-name="P6"><text:span text:style-name="T8">Capeamento asfáltico do Beco localizado na Rua Vereador Carlos Emílio Kolling, nº 447, no Bairro São Jorge</text:span>, fundos da EMEF Monteiro Lobato, pois os moradores enfrentam problemas com a poeira e o barro no local.</text:p>
      <text:p text:style-name="P8"><text:span text:style-name="T7">A</text:span>s demais vias públicas nas imediações encontram-se asfaltadas o que de certa forma causa aos moradores um sentimento de discriminação, sendo assim, para repararmos essa situação cabe a intervenção do Poder Público.</text:p>
      <text:p text:style-name="P8"/>
      <text:p text:style-name="P7"><text:span text:style-name="T2">Diante do exposto, solicito o </text:span><text:span text:style-name="T5">capeamento asfáltico com máxima brevidade</text:span><text:span text:style-name="T2">.</text:span> </text:p>
      <text:p text:style-name="P7"/>
      <text:p text:style-name="P7">Novo Hamburgo, <text:span text:style-name="T6">23 de novembro</text:span> de 20<text:span text:style-name="T6">20</text:span>.</text:p>
      <text:p text:style-name="P13"><text:s text:c="20"/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16T10:50:37.11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5" meta:character-count="1306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AppData/Local/Microsoft/Windows/Temporary%20Internet%20Files/usr/lib/openoffice/share/template/pt-BR/CMNH/ped-provid.odt" meta:date="2010-09-29T13:22:32"/>
  </office:meta>
</office:document-meta>
</file>