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e1b9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b66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f14c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rsid="0016b158" officeooo:paragraph-rsid="001b6600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33fa0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1557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100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ac2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ced3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2e4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557e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5100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ca5a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02d2c"/>
    </style:style>
    <style:style style:name="T12" style:family="text">
      <style:text-properties officeooo:rsid="0012e465"/>
    </style:style>
    <style:style style:name="T13" style:family="text">
      <style:text-properties officeooo:rsid="001557ea"/>
    </style:style>
    <style:style style:name="T14" style:family="text">
      <style:text-properties officeooo:rsid="001b6600"/>
    </style:style>
    <style:style style:name="T15" style:family="text">
      <style:text-properties officeooo:rsid="001f14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5">3.764</text:span>/20<text:span text:style-name="T14">20</text:span></text:p>
      <text:p text:style-name="P14"><text:span text:style-name="T13">Estudo de viabilidade para pavimentação asfáltica na Estrada Afonso Frederico Breitembach</text:span>, <text:span text:style-name="T15">no B</text:span>air<text:span text:style-name="T2">ro Lomba Grande</text:span>.</text:p>
      <text:p text:style-name="P10">Solicita-se, após os trâmites regimentais, sirva-se enviar cópia da presente proposição ao Poder Executivo, para que realize as seguintes providências:</text:p>
      <text:p text:style-name="P7"><text:span text:style-name="T7">Se faz necessário </text:span><text:span text:style-name="T8">um e</text:span><text:span text:style-name="T12">studo de viabilidade para colocação de canalização de esgoto, colocação de meios-fios e pavimentação asfáltica na Estrada Afonso Frederico Breitembach, no Bairro Lomba Grande.</text:span></text:p>
      <text:p text:style-name="P7"><text:span text:style-name="T9">O local acima citado</text:span>, encontra-se em total estado de abandono pelo Poder Público. <text:span text:style-name="T2">Os moradores circunvizinhos estão </text:span><text:span text:style-name="T9">extremamente revoltados com o descaso do </text:span><text:span text:style-name="T5">Executivo</text:span><text:span text:style-name="T9">, pois já fizeram inúmeros pedidos aos órgãos competentes </text:span><text:span text:style-name="T5">e até o momento não obtiveram êxito.</text:span></text:p>
      <text:p text:style-name="P9"><text:span text:style-name="T9"><text:s/>Todos os cidadãos têm</text:span><text:span text:style-name="T10"> o direito de ver o pagamento de seus impostos revertidos em melhorias em sua cidade, no local onde moram</text:span><text:span text:style-name="T5">. </text:span><text:span text:style-name="T10">É apenas isto que estes contribuintes </text:span><text:span text:style-name="T6">solicitam.</text:span><text:span text:style-name="T4"> </text:span></text:p>
      <text:p text:style-name="P8">Diante do exposto <text:span text:style-name="T3">solicito providências com urgência</text:span>.</text:p>
      <text:p text:style-name="P6">Novo Hamburgo, <text:span text:style-name="T11">23 de novembro</text:span> de 20<text:span text:style-name="T14">20</text:span>.</text:p>
      <text:p text:style-name="P13"><text:span text:style-name="T5"><text:s/></text:span>Vereador Sergio Hanich</text:p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e1b9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6-25T16:03:37.83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484" meta:non-whitespace-character-count="12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eriqui-lorenz0/AppData/Local/Microsoft/Windows/Temporary%20Internet%20Files/usr/lib/openoffice/share/template/pt-BR/CMNH/ped-provid.odt" meta:date="2010-09-29T13:22:32"/>
  </office:meta>
</office:document-meta>
</file>