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0f0dff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0dff"/>
    </style:style>
    <style:style style:name="T3" style:family="text">
      <style:text-properties officeooo:rsid="000f935b"/>
    </style:style>
    <style:style style:name="T4" style:family="text">
      <style:text-properties officeooo:rsid="0012f174"/>
    </style:style>
    <style:style style:name="T5" style:family="text">
      <style:text-properties officeooo:rsid="001599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">3.765</text:span>/20<text:span text:style-name="T3">20</text:span></text:p>
      <text:p text:style-name="P11"><text:span text:style-name="T2">E</text:span>studo de viabilidade para colocação de placa “Permitido Carga e Descarga”, na <text:span text:style-name="T3">Rua Marcílio Dias, em frente ao nº <text:s/>1323, no Bairro Centro.</text:span></text:p>
      <text:p text:style-name="P6">Solicita-se, após os trâmites regimentais, <text:span text:style-name="T3">sirva-se enviar</text:span> cópia da presente proposição ao Poder Executivo, para que realize as seguintes providências:</text:p>
      <text:p text:style-name="P7"><text:s/>Visto que <text:span text:style-name="T4">o</text:span>s estabelecimentos comerciais deste local <text:s/>ficaram extremamente prejudicados, pois ficou impossível que os fornecedores parem os caminhões em frente ao comércio local para descarregarem suas mercadorias <text:span text:style-name="T4">durante o horário comercial,</text:span> o que tem gerado frequentes reclamações. </text:p>
      <text:p text:style-name="P7">Isto posto, solicito a colocação de placa permitindo “<text:span text:style-name="T1">Carga e Descarga</text:span>”. Esta medida permitirá a sobrevivência do comércio local.</text:p>
      <text:p text:style-name="P8">Novo Hamburgo, <text:span text:style-name="T3">23 de novembro</text:span> de 20<text:span text:style-name="T3">20</text:span>.</text:p>
      <text:p text:style-name="P12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28T16:57:49</meta:creation-date>
    <dc:date>2020-11-23T14:44:51.397959744</dc:date>
    <dc:language>pt-BR</dc:language>
    <meta:editing-cycles>8</meta:editing-cycles>
    <meta:editing-duration>PT6M49S</meta:editing-duration>
    <dc:creator>Raquel Silva</dc:creator>
    <meta:document-statistic meta:table-count="0" meta:image-count="1" meta:object-count="0" meta:page-count="1" meta:paragraph-count="14" meta:word-count="171" meta:character-count="1107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5-28T16:57:48"/>
  </office:meta>
</office:document-meta>
</file>