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, 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a39d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03f5d34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5c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a39da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3a39da"/>
    </style:style>
    <style:style style:name="T8" style:family="text">
      <style:text-properties style:font-name="Nimbus Roman No9 L" officeooo:rsid="003ad9a9"/>
    </style:style>
    <style:style style:name="T9" style:family="text">
      <style:text-properties style:font-name="Nimbus Roman No9 L" officeooo:rsid="00411682"/>
    </style:style>
    <style:style style:name="T10" style:family="text">
      <style:text-properties style:font-name="Nimbus Roman No9 L" officeooo:rsid="0045aa1c"/>
    </style:style>
    <style:style style:name="T11" style:family="text">
      <style:text-properties officeooo:rsid="0061522b"/>
    </style:style>
    <style:style style:name="T12" style:family="text">
      <style:text-properties fo:font-variant="normal" fo:text-transform="none" fo:color="#000000" fo:letter-spacing="normal" fo:font-style="normal" fo:font-weight="normal" officeooo:rsid="00cbe9f7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3df354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3a39da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2" fo:letter-spacing="normal" fo:font-style="normal" officeooo:rsid="003df354"/>
    </style:style>
    <style:style style:name="T16" style:family="text">
      <style:text-properties officeooo:rsid="003ad9a9"/>
    </style:style>
    <style:style style:name="T17" style:family="text">
      <style:text-properties officeooo:rsid="003d5cc9"/>
    </style:style>
    <style:style style:name="T18" style:family="text">
      <style:text-properties officeooo:rsid="0044cc1a"/>
    </style:style>
    <style:style style:name="T19" style:family="text">
      <style:text-properties officeooo:rsid="0045aa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8">3.773</text:span>/20<text:span text:style-name="T16">20</text:span></text:p>
      <text:p text:style-name="P16">Notifica<text:span text:style-name="T5">ção</text:span> <text:span text:style-name="T5">a</text:span>o proprietário do terreno situado na <text:span text:style-name="T4"><text:s/>Rua Santos Dias da Silva</text:span>, <text:span text:style-name="T11">próximo ao nº 306,</text:span> <text:span text:style-name="T5">no </text:span>Bairro <text:span text:style-name="T17">Boa Saúde,</text:span> para que faça a limpeza <text:span text:style-name="T4">e cercamento </text:span>do <text:span text:style-name="T19">local</text:span>.</text:p>
      <text:p text:style-name="P10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5"><text:span text:style-name="T3">Notificação ao proprietário do terreno situado na Rua Santos Dias da Silva, próximo ao nº 306, no Bairro Boa Saúde, para que faça a limpeza e cercamento do local, já que o mesmo esta servindo de depósito irregular de lixo</text:span>.</text:p>
      <text:p text:style-name="P14"><text:span text:style-name="T12">Ressalto que possui número de protocolo: </text:span><text:span text:style-name="T13">730036 / </text:span><text:span text:style-name="T15">730963</text:span><text:span text:style-name="T14">.</text:span></text:p>
      <text:p text:style-name="P13"><text:span text:style-name="T6">Novo Hamburgo, </text:span><text:span text:style-name="T9">2</text:span><text:span text:style-name="T10">4</text:span><text:span text:style-name="T7"> de </text:span><text:span text:style-name="T9">novembro</text:span><text:span text:style-name="T6"> de 20</text:span><text:span text:style-name="T8">20</text:span><text:span text:style-name="T6">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, 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24T15:05:15.243722279</dc:date>
    <meta:print-date>2017-01-26T10:23:16.497918066</meta:print-date>
    <dc:language>pt-BR</dc:language>
    <meta:editing-cycles>120</meta:editing-cycles>
    <meta:editing-duration>PT6H44M39S</meta:editing-duration>
    <meta:document-statistic meta:table-count="0" meta:image-count="1" meta:object-count="0" meta:page-count="1" meta:paragraph-count="15" meta:word-count="189" meta:character-count="1122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