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fed2e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e2cb28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9b0bb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e32c49"/>
    </style:style>
    <style:style style:name="P19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7bd6c" officeooo:paragraph-rsid="00e7bd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e7bd6c" officeooo:paragraph-rsid="00e9b0b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6e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9b0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ea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1348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1348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9b0b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75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3d3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f8f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1f9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327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32c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7bd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9b0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7645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cfed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d3d3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d764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e9b0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eea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language="pt" fo:country="BR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language="pt" fo:country="BR" officeooo:rsid="00e42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language="pt" fo:country="BR" officeooo:rsid="00e7bd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language="pt" fo:country="BR" officeooo:rsid="00e9b0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language="pt" fo:country="BR" officeooo:rsid="00f00e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officeooo:rsid="005a5981"/>
    </style:style>
    <style:style style:name="T39" style:family="text">
      <style:text-properties officeooo:rsid="00e9b0bb"/>
    </style:style>
    <style:style style:name="T40" style:family="text">
      <style:text-properties officeooo:rsid="00ed32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0">914</text:span>/<text:span text:style-name="T37">2020</text:span></text:p>
      <text:p text:style-name="P15"><text:span text:style-name="T13">V</text:span><text:span text:style-name="T14">oto de </text:span><text:span text:style-name="T13">C</text:span><text:span text:style-name="T14">ongratulações</text:span><text:span text:style-name="T15"> </text:span><text:span text:style-name="T17">à</text:span><text:span text:style-name="T19"> </text:span><text:span text:style-name="T22">Merkator Feiras e Eventos pela realização da Zero Grau 2020</text:span><text:span text:style-name="T16">.</text:span></text:p>
      <text:p text:style-name="P18"><text:span text:style-name="T23">Considerando </text:span><text:span text:style-name="T24">que, </text:span><text:span text:style-name="T21">recentemente, </text:span><text:span text:style-name="T22">entre os dias 16 e 18 de novembro, ocorreu a Zero Grau, no Sierra Park em Gramado/RS, uma feira idealizada pela Merkator Feiras e Eventos</text:span><text:span text:style-name="T18">.</text:span></text:p>
      <text:p text:style-name="P16"><text:span text:style-name="T12">Muito vale destacarmos </text:span><text:span text:style-name="T22">a edição desta feira, que obteve êxito, com bons negócios, movimentando o setor calçadista,</text:span><text:span text:style-name="T20"> </text:span><text:span text:style-name="T25">merece</text:span><text:span text:style-name="T29">ndo,</text:span><text:span text:style-name="T26"> </text:span><text:span text:style-name="T27">assim,</text:span><text:span text:style-name="T25"> todo o nosso reconhecimento </text:span><text:span text:style-name="T28">e destaque</text:span><text:span text:style-name="T25">.</text:span></text:p>
      <text:p text:style-name="P17"><text:span text:style-name="T36">Dessa forma, requer-se que s</text:span><text:span text:style-name="T35">eja consignado em Ata Voto de Congratulações </text:span><text:span text:style-name="T3"><text:s/></text:span><text:span text:style-name="T7">à </text:span><text:span text:style-name="T5">Merkator Feiras e Eventos</text:span><text:span text:style-name="T4">,</text:span><text:span text:style-name="T2"> </text:span><text:span text:style-name="T6">e seja oficiado à direção </text:span><text:span text:style-name="T2">com as congratulações em nome desta Casa Legislativa.</text:span></text:p>
      <text:p text:style-name="P14"><text:span text:style-name="T8">Novo Hamburgo, </text:span><text:span text:style-name="T11">24 de novembro</text:span><text:span text:style-name="T10"> de 2020</text:span><text:span text:style-name="T9">.</text:span></text:p>
      <text:p text:style-name="P11"/>
      <text:p text:style-name="P12"/>
      <text:p text:style-name="P12">Vereador <text:span text:style-name="T38"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21"><text:span text:style-name="T31">/</text:span>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26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