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bfad85" officeooo:paragraph-rsid="02d12d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b8b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09e9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12d9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b8b36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d09e98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d12d9d" style:language-asian="pt" style:country-asian="BR" style:language-complex="pt" style:country-complex="BR"/>
    </style:style>
    <style:style style:name="T19" style:family="text">
      <style:text-properties officeooo:rsid="000d545c"/>
    </style:style>
    <style:style style:name="T20" style:family="text">
      <style:text-properties officeooo:rsid="02bce7ea"/>
    </style:style>
    <style:style style:name="T21" style:family="text">
      <style:text-properties officeooo:rsid="0090cc25"/>
    </style:style>
    <style:style style:name="T22" style:family="text">
      <style:text-properties officeooo:rsid="02c5e6b3"/>
    </style:style>
    <style:style style:name="T23" style:family="text">
      <style:text-properties officeooo:rsid="02c69224"/>
    </style:style>
    <style:style style:name="T24" style:family="text">
      <style:text-properties officeooo:rsid="02cb8b36"/>
    </style:style>
    <style:style style:name="T25" style:family="text">
      <style:text-properties officeooo:rsid="02cfed62"/>
    </style:style>
    <style:style style:name="T26" style:family="text">
      <style:text-properties officeooo:rsid="02d09e98"/>
    </style:style>
    <style:style style:name="T27" style:family="text">
      <style:text-properties officeooo:rsid="02d3a5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20">º 3.797</text:span>/20<text:span text:style-name="T23">20</text:span></text:p>
      <text:p text:style-name="P11"/>
      <text:list xml:id="list8706967254430513745" text:style-name="L1">
        <text:list-header>
          <text:p text:style-name="P15"/>
          <text:p text:style-name="P17"><text:span text:style-name="T13">T</text:span><text:span text:style-name="T11">roca de </text:span><text:span text:style-name="T14">l</text:span><text:span text:style-name="T17">â</text:span><text:span text:style-name="T14">mpada</text:span><text:span text:style-name="T11"> queimada </text:span><text:span text:style-name="T12">na </text:span><text:span text:style-name="T15">R</text:span><text:span text:style-name="T14">ua </text:span><text:span text:style-name="T18">José do Patrocínio</text:span><text:span text:style-name="T14">, </text:span><text:span text:style-name="T16">em frente ao </text:span><text:span text:style-name="T18">posto Buda</text:span><text:span text:style-name="T17">, poste nº </text:span><text:span text:style-name="T18">13367</text:span><text:span text:style-name="T16">,</text:span><text:span text:style-name="T14"> no </text:span><text:span text:style-name="T15">B</text:span><text:span text:style-name="T14">airro </text:span><text:span text:style-name="T17">Primavera</text:span><text:span text:style-name="T14">.</text:span></text:p>
        </text:list-header>
      </text:list>
      <text:p text:style-name="P12"/>
      <text:p text:style-name="P10"/>
      <text:p text:style-name="P5"><text:span text:style-name="T19">Solicita-se</text:span>, após os trâmites regimentais, <text:span text:style-name="T19">que seja enviada </text:span>cópia da presente <text:s text:c="2"/>proposição ao <text:span text:style-name="T19">Poder Executivo</text:span>, para que <text:span text:style-name="T19">realize as seguintes providências:</text:span></text:p>
      <text:list xml:id="list164534534097036" text:continue-numbering="true" text:style-name="L1">
        <text:list-header>
          <text:p text:style-name="P18"><text:span text:style-name="T6">T</text:span><text:span text:style-name="T3">roca de </text:span><text:span text:style-name="T4">l</text:span><text:span text:style-name="T9">â</text:span><text:span text:style-name="T4">mpada</text:span><text:span text:style-name="T3"> queimada </text:span><text:span text:style-name="T7">na </text:span><text:span text:style-name="T5">R</text:span><text:span text:style-name="T4">ua </text:span><text:span text:style-name="T10">José do Patrocínio</text:span><text:span text:style-name="T4">, </text:span><text:span text:style-name="T8">em frente ao </text:span><text:span text:style-name="T10">posto Buda</text:span><text:span text:style-name="T9">, poste nº </text:span><text:span text:style-name="T10">13367</text:span><text:span text:style-name="T8">,</text:span><text:span text:style-name="T4"> no </text:span><text:span text:style-name="T5">B</text:span><text:span text:style-name="T4">airro </text:span><text:span text:style-name="T9">Primavera</text:span><text:span text:style-name="T4">.</text:span></text:p>
        </text:list-header>
      </text:list>
      <text:p text:style-name="P6">Novo Hamburgo, <text:span text:style-name="T24">25</text:span> de <text:span text:style-name="T26">Novembro</text:span> de 20<text:span text:style-name="T23">20</text:span>.</text:p>
      <text:p text:style-name="P14">Vereador<text:span text:style-name="T26">a Semilda Santos - Tit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><text:span text:style-name="T21">Obs.: </text:span>Redação conforme original <text:span text:style-name="T22">da</text:span> autor<text:span text:style-name="T27">a</text:span>.</text:p>
      <text:p text:style-name="P8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25T16:45:33.401956511</dc:date>
    <dc:language>pt-BR</dc:language>
    <meta:editing-cycles>160</meta:editing-cycles>
    <meta:editing-duration>PT14H10M48S</meta:editing-duration>
    <meta:print-date>2020-05-26T14:15:57.289999351</meta:print-date>
    <meta:document-statistic meta:table-count="0" meta:image-count="1" meta:object-count="0" meta:page-count="1" meta:paragraph-count="14" meta:word-count="153" meta:character-count="920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