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0a1715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571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rsid="000e7ecf" officeooo:paragraph-rsid="0011ea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a171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3f69a" officeooo:paragraph-rsid="000a171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164c3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e7ea" officeooo:paragraph-rsid="00164c3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57112" officeooo:paragraph-rsid="000571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e7ecf" officeooo:paragraph-rsid="000e7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0e7ecf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9c03b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1" fo:font-size="12pt" fo:font-weight="bold" officeooo:paragraph-rsid="000fd616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officeooo:rsid="00057112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e7ec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officeooo:rsid="000571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74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style:text-underline-style="none" fo:font-weight="normal" officeooo:rsid="000e7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style:text-underline-style="none" fo:font-weight="normal" officeooo:rsid="000571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571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4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style:text-underline-style="none" fo:font-weight="normal" officeooo:rsid="000e7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style:text-underline-style="none" fo:font-weight="normal" officeooo:rsid="000571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9c03b"/>
    </style:style>
    <style:style style:name="T12" style:family="text">
      <style:text-properties officeooo:rsid="000cccc1"/>
    </style:style>
    <style:style style:name="T13" style:family="text">
      <style:text-properties officeooo:rsid="000e7ecf"/>
    </style:style>
    <style:style style:name="T14" style:family="text">
      <style:text-properties style:font-name="Nimbus Roman No9 L1"/>
    </style:style>
    <style:style style:name="T15" style:family="text">
      <style:text-properties officeooo:rsid="02d3a57b"/>
    </style:style>
    <style:style style:name="T16" style:family="text">
      <style:text-properties officeooo:rsid="0090cc25"/>
    </style:style>
    <style:style style:name="T17" style:family="text">
      <style:text-properties officeooo:rsid="02c5e6b3"/>
    </style:style>
    <style:style style:name="T18" style:family="text">
      <style:text-properties officeooo:rsid="00164c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INDICAÇÃO</text:span> N<text:span text:style-name="T11">º 3.798</text:span>/20<text:span text:style-name="T12">20</text:span></text:p>
      <text:p text:style-name="P5"><text:span text:style-name="T18">E</text:span>studo para alteração burocrática na falta de medicamentos.</text:p>
      <text:p text:style-name="P12"><text:span text:style-name="T12">A</text:span> Vereador<text:span text:style-name="T12">a</text:span> que este subscreve requer à Mesa, após os trâmites regimentais, sirva-se enviar cópia do presente requerimento a Exm<text:span text:style-name="T12">a</text:span>. Sr<text:span text:style-name="T12">a</text:span>. Prefeit<text:span text:style-name="T12">a</text:span> Municipal, para que forneça as seguintes informações:</text:p>
      <text:p text:style-name="P13">Considerando ser a Farmácia Comunitária única possibilidade para amparo de centenas de pessoas que necessitam das medicações lá existentes;</text:p>
      <text:p text:style-name="P14">A falta de medicamento por vezes ocorrida com medicamentos controlados, os quais existem receitas específicas com prazo de validade.</text:p>
      <text:p text:style-name="P14">Quando não há o medicamento sugiro que fique retida a receita do cidadão com o devido cadastro e assim avisá-lo quando chegar o medicamento e desta forma não irá vencer a receita. </text:p>
      <text:p text:style-name="P14">Pois o que ocorre é que mais uma vez o cidadão vai pra fila do posto de saúde solicitar mais uma receita médica, tendo em vista apenas uma validade na receita.</text:p>
      <text:p text:style-name="P14">Desta forma, diminuindo as filas nos postos de saúde e auxiliando sempre a população.</text:p>
      <text:p text:style-name="P15"><text:span text:style-name="T7">Isto </text:span><text:span text:style-name="T8">P</text:span><text:span text:style-name="T7">osto, requer </text:span><text:span text:style-name="T9">análise</text:span><text:span text:style-name="T10"> </text:span><text:span text:style-name="T7">sobre o pedido de </text:span><text:span text:style-name="T1">desburocratiza</text:span><text:span text:style-name="T2">ção</text:span><text:span text:style-name="T7"> da Farmácia Comunitária.</text:span></text:p>
      <text:p text:style-name="P15"><text:span text:style-name="T7"/></text:p>
      <text:p text:style-name="P16">Novo Hamburgo, <text:span text:style-name="T13">25 de novembro de 2020, <text:s text:c="28"/></text:span></text:p>
      <text:p text:style-name="P6">Vereadora Semilda dos Santos - TITA,</text:p>
      <text:p text:style-name="P7"/>
      <text:p text:style-name="P7"/>
      <text:p text:style-name="P7"/>
      <text:p text:style-name="P7"/>
      <text:p text:style-name="P7"/>
      <text:p text:style-name="P10"><text:span text:style-name="T16">Obs.: </text:span>Redação conforme original <text:span text:style-name="T17">da</text:span> autor<text:span text:style-name="T15">a</text:span>.</text:p>
      <text:p text:style-name="P11">/<text:span text:style-name="T15">EL</text:span></text:p>
      <text:p text:style-name="P7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0a171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5-07-09T15:22:53</meta:creation-date>
    <dc:language>pt-BR</dc:language>
    <meta:editing-cycles>1</meta:editing-cycles>
    <meta:editing-duration>PT00H00M00S</meta:editing-duration>
    <meta:print-date>2020-11-23T16:37:23.278196082</meta:print-date>
    <meta:document-statistic meta:table-count="0" meta:image-count="1" meta:object-count="0" meta:page-count="1" meta:paragraph-count="19" meta:word-count="255" meta:character-count="1598" meta:non-whitespace-character-count="133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share/templates/ooo/common/CMNH/req-inform.odt" meta:date="2015-07-09T15:22:52"/>
  </office:meta>
</office:document-meta>
</file>