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057112" officeooo:paragraph-rsid="001712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>
        <style:tab-stops/>
      </style:paragraph-properties>
      <style:text-properties style:font-name="Nimbus Roman No9 L1" fo:font-size="12pt" fo:font-weight="normal" officeooo:paragraph-rsid="0017121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0cm" fo:margin-bottom="0cm" loext:contextual-spacing="true" fo:text-align="end" style:justify-single-word="false" fo:text-indent="0cm" style:auto-text-indent="false" style:writing-mode="page">
        <style:tab-stops/>
      </style:paragraph-properties>
      <style:text-properties style:font-name="Nimbus Roman No9 L1" fo:font-size="12pt" fo:font-weight="normal" officeooo:paragraph-rsid="0017121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17121e" officeooo:paragraph-rsid="001712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17121e" officeooo:paragraph-rsid="001887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0e7ecf" officeooo:paragraph-rsid="001712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officeooo:paragraph-rsid="0017121e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1" fo:font-size="12pt" fo:language="pt" fo:country="BR" officeooo:paragraph-rsid="0017121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17121e" officeooo:paragraph-rsid="001887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fo:font-size="12pt" fo:font-weight="normal" officeooo:rsid="00748b8d" officeooo:paragraph-rsid="001e40d2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7121e" style:font-size-asian="12pt" style:font-weight-asian="normal" style:font-size-complex="12pt" style:font-weight-complex="normal"/>
    </style:style>
    <style:style style:name="T1" style:family="text">
      <style:text-properties officeooo:rsid="000e7ecf"/>
    </style:style>
    <style:style style:name="T2" style:family="text">
      <style:text-properties officeooo:rsid="000cccc1"/>
    </style:style>
    <style:style style:name="T3" style:family="text">
      <style:text-properties officeooo:rsid="0017121e"/>
    </style:style>
    <style:style style:name="T4" style:family="text">
      <style:text-properties officeooo:rsid="001887ea"/>
    </style:style>
    <style:style style:name="T5" style:family="text">
      <style:text-properties officeooo:rsid="001a1a96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e7ec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e40d2" style:font-size-asian="12pt" style:font-weight-asian="normal" style:font-size-complex="12pt" style:font-weight-complex="normal"/>
    </style:style>
    <style:style style:name="T9" style:family="text">
      <style:text-properties officeooo:rsid="02d3a57b"/>
    </style:style>
    <style:style style:name="T10" style:family="text">
      <style:text-properties officeooo:rsid="0090cc25"/>
    </style:style>
    <style:style style:name="T11" style:family="text">
      <style:text-properties officeooo:rsid="02c5e6b3"/>
    </style:style>
    <style:style style:name="T12" style:family="text">
      <style:text-properties officeooo:rsid="02bce7ea" style:language-asian="pt" style:country-asian="BR"/>
    </style:style>
    <style:style style:name="T13" style:family="text">
      <style:text-properties officeooo:rsid="02d3a57b" style:language-asian="pt" style:country-asian="BR"/>
    </style:style>
    <style:style style:name="T14" style:family="text">
      <style:text-properties officeooo:rsid="001e40d2"/>
    </style:style>
    <style:style style:name="T15" style:family="text">
      <style:text-properties officeooo:rsid="001f43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4">INDICAÇÃO</text:span> Nº <text:span text:style-name="T14">3.799/2020</text:span></text:p>
      <text:p text:style-name="P6"><text:span text:style-name="T14">E</text:span>studo para alter<text:span text:style-name="T15">ação na</text:span> liberação de fraldas geriátricas e alimentos por sonda.</text:p>
      <text:p text:style-name="P13"><text:span text:style-name="T2">A</text:span> Vereador<text:span text:style-name="T2">a</text:span> que este subscreve requer à Mesa, após os trâmites regimentais, sirva-se enviar cópia do presente requerimento a Exm<text:span text:style-name="T2">a</text:span>. Sr<text:span text:style-name="T2">a</text:span>. Prefeit<text:span text:style-name="T2">a</text:span> Municipal, para que forneça as seguintes informações:</text:p>
      <text:p text:style-name="P9">Por inúmeras razões solicitadas pela população com a entrega de fraldas geriátricas e alimento através de sonda.</text:p>
      <text:p text:style-name="P11">A<text:span text:style-name="T3">tualmente o cidadão que precisa de fralda e ou alimentos por sonda, precisa ir pessoalmente retirá-los na farmácia e/ou através de uma procuração que autoriza <text:s/>alguém a retirar.</text:span></text:p>
      <text:p text:style-name="P9"><text:s/>Ocorre que 90% destas pessoas que usam fraldas estão acamadas e não conseguem ir pessoalmente retirar fralda e ou medicamentos. </text:p>
      <text:p text:style-name="P15"><text:tab/><text:tab/> Tendo em vista esta burocracia, as pessoas não conseguem ir até o Tabelionato, pois estão acamadas, ou muitas vezes já não estão mais lúcidas, por isso usam fraldas. <text:span text:style-name="T4">Há </text:span>situações que os idosos <text:span text:style-name="T4">são</text:span> interditados para ganhar a fralda do município.</text:p>
      <text:p text:style-name="P10">Isto posto, solicito <text:span text:style-name="T4">uma análise para que </text:span>apenas um laudo do médico que conste a necessidade do uso de fralda e ou alimento, apresentado pelo parente mais próximo já seria o suficiente para resolver est<text:span text:style-name="T14">a</text:span> questão.</text:p>
      <text:p text:style-name="P17"/>
      <text:p text:style-name="P12"><text:span text:style-name="T6">Novo Hamburgo, </text:span><text:span text:style-name="T7">2</text:span><text:span text:style-name="T8">5</text:span><text:span text:style-name="T7"> de novembro de 2020, <text:s text:c="28"/></text:span></text:p>
      <text:p text:style-name="P7">Vereador<text:span text:style-name="T1">a</text:span> <text:span text:style-name="T5">Semilda dos Santos – TITA,</text:span></text:p>
      <text:p text:style-name="P7"/>
      <text:p text:style-name="P8"/>
      <text:p text:style-name="P16"><text:span text:style-name="T10">Obs.: </text:span>Redação conforme original <text:span text:style-name="T11">da</text:span> autor<text:span text:style-name="T9">a</text:span>.</text:p>
      <text:p text:style-name="P16"><text:span text:style-name="T12">/</text:span><text:span text:style-name="T13">EL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2-05-28T16:57:49</meta:creation-date>
    <dc:date>2020-11-26T15:05:29.099203586</dc:date>
    <dc:language>pt-BR</dc:language>
    <meta:editing-cycles>12</meta:editing-cycles>
    <meta:editing-duration>PT22M53S</meta:editing-duration>
    <meta:print-date>2020-11-23T16:37:09.613038312</meta:print-date>
    <meta:document-statistic meta:table-count="0" meta:image-count="1" meta:object-count="0" meta:page-count="1" meta:paragraph-count="17" meta:word-count="253" meta:character-count="1589" meta:non-whitespace-character-count="1316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Local/Microsoft/Windows/Temporary%20Internet%20Files/Content.IE5/.broffice.org2/user/template/base1.ott" meta:date="2012-05-28T16:57:48"/>
  </office:meta>
</office:document-meta>
</file>