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weight="normal" officeooo:paragraph-rsid="00907d6f" style:font-weight-asian="normal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b10715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10715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2" officeooo:paragraph-rsid="00b10715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f4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8d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37f68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ac3df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a2adc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b1071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37f68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0ac3df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a2adc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officeooo:rsid="00b1071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b8d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af4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officeooo:rsid="001bfefa"/>
    </style:style>
    <style:style style:name="T5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Nimbus Roman No9 L" fo:font-size="12pt" fo:language="pt" fo:country="BR" officeooo:rsid="00ac3dfb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fo:font-size="12pt" fo:language="pt" fo:country="BR" officeooo:rsid="00ac3dfb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officeooo:rsid="00a2adca"/>
    </style:style>
    <style:style style:name="T83" style:family="text">
      <style:text-properties officeooo:rsid="00a86e7f"/>
    </style:style>
    <style:style style:name="T84" style:family="text">
      <style:text-properties officeooo:rsid="00af49b8"/>
    </style:style>
    <style:style style:name="T85" style:family="text">
      <style:text-properties officeooo:rsid="00b10715"/>
    </style:style>
    <style:style style:name="T86" style:family="text">
      <style:text-properties officeooo:rsid="00b150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2">º 919/</text:span>20<text:span text:style-name="T83">20</text:span></text:p>
      <text:p text:style-name="P6"><text:span text:style-name="T28">Voto de Pesar pelo falecimento </text:span><text:span text:style-name="T29">d</text:span><text:span text:style-name="T30">o</text:span><text:span text:style-name="T31"> Senhor</text:span><text:span text:style-name="T32"> Vidal José de Mello.</text:span></text:p>
      <text:p text:style-name="P7"><text:span text:style-name="T68">Considerando o falecimento d</text:span><text:span text:style-name="T69">o</text:span><text:span text:style-name="T70"> </text:span><text:span text:style-name="T34">Senhor</text:span><text:span text:style-name="T35"> Vidal José de Mello</text:span><text:span text:style-name="T36">,</text:span><text:span text:style-name="T72"> </text:span><text:span text:style-name="T73">ocorrido</text:span><text:span text:style-name="T74"> em </text:span><text:span text:style-name="T75">24</text:span><text:span text:style-name="T76"> de novembro</text:span><text:span text:style-name="T77"> de 20</text:span><text:span text:style-name="T78">20</text:span><text:span text:style-name="T77">,</text:span><text:span text:style-name="T74"> aos </text:span><text:span text:style-name="T79"><text:s/></text:span><text:span text:style-name="T75">92</text:span><text:span text:style-name="T74"> anos de idade</text:span><text:span text:style-name="T68">.</text:span></text:p>
      <text:p text:style-name="P8"/>
      <text:p text:style-name="P17"><text:span text:style-name="T40">Por considerarmos que </text:span><text:span text:style-name="T41">o</text:span><text:span text:style-name="T42"> </text:span><text:span text:style-name="T34">Senhor</text:span><text:span text:style-name="T35"> Vidal José de Mello</text:span><text:span text:style-name="T43">,</text:span><text:span text:style-name="T40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8"/>
      <text:p text:style-name="P9"><text:span text:style-name="T80">Dessa forma, requer-se que s</text:span><text:span text:style-name="T71">eja consignado em </text:span><text:span text:style-name="T81">A</text:span><text:span text:style-name="T71">ta Voto de </text:span><text:span text:style-name="T38">Pesar pelo falecimento </text:span><text:span text:style-name="T39">do</text:span><text:span text:style-name="T38"> </text:span><text:span text:style-name="T34">Senhor</text:span><text:span text:style-name="T35"> Vidal José de Mello</text:span><text:span text:style-name="T33"> e </text:span><text:span text:style-name="T37">s</text:span><text:span text:style-name="T44">eja oficiado </text:span><text:span text:style-name="T45">à</text:span><text:span text:style-name="T46"> espos</text:span><text:span text:style-name="T47">a</text:span><text:span text:style-name="T48"> S</text:span><text:span text:style-name="T49">enhor</text:span><text:span text:style-name="T50">a Odília Teresinha de Mello</text:span><text:span text:style-name="T48">, </text:span><text:span text:style-name="T51">aos </text:span><text:span text:style-name="T44"><text:s/></text:span><text:span text:style-name="T52">filhos </text:span><text:span text:style-name="T50">José Emilio, Loeci, Luiz, Marli e Norci. E</text:span><text:span text:style-name="T52"> aos demais </text:span><text:span text:style-name="T44">familiares</text:span><text:span text:style-name="T38">,</text:span><text:span text:style-name="T44"> </text:span><text:span text:style-name="T38">com as condolências em nome</text:span><text:span text:style-name="T44"> desta Casa Legislativa.</text:span></text:p>
      <text:p text:style-name="P10">Novo Hamburgo, <text:span text:style-name="T85">25 de novembro <text:s/>de 2020</text:span>.</text:p>
      <text:p text:style-name="P11">Vereador <text:s/><text:span text:style-name="T82">Gerson Peteffi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>Obs.: <text:span text:style-name="T53">R</text:span>edação conforme original do autor.</text:p>
      <text:p text:style-name="P15">/<text:span text:style-name="T8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5T17:22:22.712620472</dc:date>
    <meta:print-date>2019-07-15T10:29:01.493867308</meta:print-date>
    <dc:language>pt-BR</dc:language>
    <meta:editing-cycles>193</meta:editing-cycles>
    <meta:editing-duration>PT13H58M42S</meta:editing-duration>
    <meta:document-statistic meta:table-count="0" meta:image-count="1" meta:object-count="0" meta:page-count="1" meta:paragraph-count="15" meta:word-count="216" meta:character-count="128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