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3824e" officeooo:paragraph-rsid="003dc857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4c427f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ecdce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paragraph-rsid="00823552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8434fe" officeooo:paragraph-rsid="008434f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5382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4f950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d41c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806ab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6e4080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809ec2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b37c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3581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b696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434fe" style:font-size-asian="12pt" style:font-weight-asian="normal" style:font-size-complex="12pt" style:font-weight-complex="normal"/>
    </style:style>
    <style:style style:name="T16" style:family="text">
      <style:text-properties officeooo:rsid="00618f5f"/>
    </style:style>
    <style:style style:name="T17" style:family="text">
      <style:text-properties officeooo:rsid="006e4080"/>
    </style:style>
    <style:style style:name="T18" style:family="text">
      <style:text-properties officeooo:rsid="008434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8">3.804</text:span>/20<text:span text:style-name="T16">20</text:span></text:p>
      <text:p text:style-name="P16">Recolhimento de <text:span text:style-name="T17">galhos na Rua Setembrino Martins Corrêa,</text:span><text:span text:style-name="T6"> </text:span><text:span text:style-name="T8">próximo ao nº </text:span><text:span text:style-name="T9">140 e 165</text:span><text:span text:style-name="T8">, </text:span><text:span text:style-name="T6">no </text:span><text:span text:style-name="T7">B</text:span><text:span text:style-name="T6">airro </text:span><text:span text:style-name="T5">Petrópolis</text:span><text:span text:style-name="T6">.</text:span></text:p>
      <text:p text:style-name="P14">Solicita-se, após os trâmites regimentais, que seja enviada cópia da presente proposição ao Poder Executivo, para que realize a seguinte providência:</text:p>
      <text:p text:style-name="P20">Recolhimento de galhos na Rua Setembrino Martins Corrêa, próximo ao nº 140 e 165, no Bairro Petrópolis.</text:p>
      <text:p text:style-name="P17"><text:tab/><text:tab/>Novo Hamburgo,<text:span text:style-name="T12"> </text:span><text:span text:style-name="T13">25 de novembro </text:span><text:span text:style-name="T12">de 20</text:span><text:span text:style-name="T14">20</text:span><text:span text:style-name="T12">.</text:span></text:p>
      <text:p text:style-name="P13"/>
      <text:p text:style-name="P15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>Obs.: Redação conforme original do autor.</text:p>
      <text:p text:style-name="P11"><text:span text:style-name="T3">/</text:span><text:span text:style-name="T15">EL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09:28:59.624833075</meta:print-date>
    <meta:document-statistic meta:table-count="0" meta:image-count="2" meta:object-count="0" meta:page-count="1" meta:paragraph-count="20" meta:word-count="213" meta:character-count="1272" meta:non-whitespace-character-count="10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pamela-adler0/PROTOCOLAR/PROTOCOLAR/PROTOCOLAR/PROTOCOLAR/tmp/.broffice.org/3/user/template/modelo-2012.ott" meta:date="2014-03-06T13:16:53"/>
  </office:meta>
</office:document-meta>
</file>