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9436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912012" officeooo:paragraph-rsid="00912012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12012" style:font-size-asian="12pt" style:font-weight-asian="normal" style:font-size-complex="12pt" style:font-weight-complex="normal"/>
    </style:style>
    <style:style style:name="T9" style:family="text">
      <style:text-properties officeooo:rsid="00618f5f"/>
    </style:style>
    <style:style style:name="T10" style:family="text">
      <style:text-properties officeooo:rsid="0088f812"/>
    </style:style>
    <style:style style:name="T11" style:family="text">
      <style:text-properties officeooo:rsid="009120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3.806</text:span>/20<text:span text:style-name="T9">20</text:span></text:p>
      <text:p text:style-name="P15">Recolhimento de<text:span text:style-name="T10"> galhos e entulhos na Rua Vênus, na esquina com a Avenida Presidente Lucena, no Bairro Boa Saúde.</text:span></text:p>
      <text:p text:style-name="P13">Solicita-se, após os trâmites regimentais, que seja enviada cópia da presente proposição ao Poder Executivo, para que realize a seguinte providência:</text:p>
      <text:p text:style-name="P18">Recolhimento de galhos e entulhos na Rua Vênus, na esquina com a Avenida Presidente Lucena, no Bairro Boa Saúde.</text:p>
      <text:p text:style-name="P16"><text:tab/><text:tab/>Novo Hamburgo,<text:span text:style-name="T5"> </text:span><text:span text:style-name="T6">25 de novembro </text:span><text:span text:style-name="T5">de 20</text:span><text:span text:style-name="T7">20</text:span><text:span text:style-name="T5">.</text:span>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17" meta:character-count="1289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pamela-adler0/PROTOCOLAR/PROTOCOLAR/PROTOCOLAR/PROTOCOLAR/tmp/.broffice.org/3/user/template/modelo-2012.ott" meta:date="2014-03-06T13:16:53"/>
  </office:meta>
</office:document-meta>
</file>