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00b26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3fb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11120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c3fb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00b26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611120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6c3fb4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700b26" style:font-style-asian="normal" style:text-emphasize="none"/>
    </style:style>
    <style:style style:name="T11" style:family="text">
      <style:text-properties officeooo:rsid="00695010"/>
    </style:style>
    <style:style style:name="T12" style:family="text">
      <style:text-properties officeooo:rsid="006c3fb4"/>
    </style:style>
    <style:style style:name="T13" style:family="text">
      <style:text-properties officeooo:rsid="006ef1d9"/>
    </style:style>
    <style:style style:name="T14" style:family="text">
      <style:text-properties officeooo:rsid="0070c7ee"/>
    </style:style>
    <style:style style:name="T15" style:family="text">
      <style:text-properties officeooo:rsid="00725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1">Nº 3.809</text:span>/20<text:span text:style-name="T4">20</text:span></text:p>
      <text:p text:style-name="P9"><text:span text:style-name="T5">Desentupimento de boca de lobo na </text:span><text:span text:style-name="T7">Rua Omar Antônio Guerreiro</text:span><text:span text:style-name="T6">, nº </text:span><text:span text:style-name="T7">49</text:span><text:span text:style-name="T6">, no Bairro </text:span><text:span text:style-name="T7">Santo Afonso</text:span><text:span text:style-name="T6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.</text:span></text:p>
      <text:p text:style-name="P7"><text:span text:style-name="T8">Desentupimento de boca de lobo na </text:span><text:span text:style-name="T10">Rua Omar Antônio Guerreiro</text:span><text:span text:style-name="T9">, nº </text:span><text:span text:style-name="T10">49</text:span><text:span text:style-name="T9">, no Bairro </text:span><text:span text:style-name="T10">Santo Afonso</text:span><text:span text:style-name="T9">.</text:span></text:p>
      <text:p text:style-name="P11"><text:tab/><text:tab/><text:tab/> <text:s text:c="3"/>Novo Hamburgo, <text:span text:style-name="T15">25 de novembro de 2020.</text:span></text:p>
      <text:p text:style-name="P6"/>
      <text:p text:style-name="P6">Vereador <text:span text:style-name="T12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03-16T08:44:57.941921677</meta:print-date>
    <meta:document-statistic meta:table-count="0" meta:image-count="1" meta:object-count="0" meta:page-count="1" meta:paragraph-count="14" meta:word-count="143" meta:character-count="869" meta:non-whitespace-character-count="731"/>
    <meta:user-defined meta:name="Info 1"/>
    <meta:user-defined meta:name="Info 2"/>
    <meta:user-defined meta:name="Info 3"/>
    <meta:user-defined meta:name="Info 4"/>
  </office:meta>
</office:document-meta>
</file>