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6e0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c6e0a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cabc3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89b5fb"/>
    </style:style>
    <style:style style:name="T7" style:family="text">
      <style:text-properties officeooo:rsid="009091fe"/>
    </style:style>
    <style:style style:name="T8" style:family="text">
      <style:text-properties officeooo:rsid="00936bd2"/>
    </style:style>
    <style:style style:name="T9" style:family="text">
      <style:text-properties officeooo:rsid="00c169e3"/>
    </style:style>
    <style:style style:name="T10" style:family="text">
      <style:text-properties officeooo:rsid="00c6e0a8"/>
    </style:style>
    <style:style style:name="T11" style:family="text">
      <style:text-properties officeooo:rsid="00ca2e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3.810</text:span>/20<text:span text:style-name="T7">20</text:span></text:p>
      <text:p text:style-name="P13"><text:span text:style-name="T6">Recolhimento de entulhos na Rua Potiguara, nº 564, no </text:span>Bairro <text:span text:style-name="T10">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3">Recolhimento de entulhos na Rua Potiguara, nº 564, </text:span><text:span text:style-name="T5">no</text:span><text:span text:style-name="T3"> Bairro </text:span><text:span text:style-name="T4">Canudos.</text:span></text:p>
      <text:p text:style-name="P8">Novo Hamburgo, <text:span text:style-name="T11">25 de novembro </text:span>de 20<text:span text:style-name="T8">20</text:span>.</text:p>
      <text:p text:style-name="P8"/>
      <text:p text:style-name="P10">Vereador <text:span text:style-name="T10">Vladi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8T14:15:09.022000000</meta:print-date>
    <meta:document-statistic meta:table-count="0" meta:image-count="1" meta:object-count="0" meta:page-count="1" meta:paragraph-count="14" meta:word-count="133" meta:character-count="820" meta:non-whitespace-character-count="6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