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21f69e" officeooo:paragraph-rsid="002ae93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d0e2f"/>
    </style:style>
    <style:style style:name="T5" style:family="text">
      <style:text-properties officeooo:rsid="00238e64"/>
    </style:style>
    <style:style style:name="T6" style:family="text">
      <style:text-properties officeooo:rsid="00265d8d"/>
    </style:style>
    <style:style style:name="T7" style:family="text">
      <style:text-properties officeooo:rsid="002911fe"/>
    </style:style>
    <style:style style:name="T8" style:family="text">
      <style:text-properties officeooo:rsid="002ae9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3.815</text:span>/20<text:span text:style-name="T4">20</text:span></text:p>
      <text:p text:style-name="P8"><text:span text:style-name="T5">Troca de lâmpada na Rua Travessão em frente ao nº 325, no Bairro Rondônia. <text:s text:c="16"/></text:span><text:s text:c="3"/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8">Troca de lâmpada na Rua Travessão em frente ao nº 325, no Bairro Rondônia. <text:s/></text:span>Moradores e usuários da via relatam que a falta <text:span text:style-name="T6">dessa lâmpada deixa esse ponto na escuridão oferecendo riscos e insegurança. <text:s/></text:span><text:s text:c="7"/></text:p>
      <text:p text:style-name="P14">Novo Hamburgo, <text:span text:style-name="T7">25 de novembro</text:span> de 20<text:span text:style-name="T4">20</text:span>.</text:p>
      <text:p text:style-name="P10"/>
      <text:p text:style-name="P7">Vereador <text:span text:style-name="T3"><text:s/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9" meta:character-count="990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stefani-silva0/tmp/.broffice.org/3/user/template/modelo-2012.ott" meta:date="2014-03-06T13:16:53"/>
  </office:meta>
</office:document-meta>
</file>