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501cm" fo:margin-left="-0.196cm" table:align="left" style:writing-mode="lr-tb"/>
    </style:style>
    <style:style style:name="Tabela1.A" style:family="table-column">
      <style:table-column-properties style:column-width="6.154cm"/>
    </style:style>
    <style:style style:name="Tabela1.B" style:family="table-column">
      <style:table-column-properties style:column-width="7.35cm"/>
    </style:style>
    <style:style style:name="Tabela1.C" style:family="table-column">
      <style:table-column-properties style:column-width="2.99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fo:margin-left="-0.196cm" table:align="left" style:writing-mode="lr-tb"/>
    </style:style>
    <style:style style:name="Tabela2.A" style:family="table-column">
      <style:table-column-properties style:column-width="6.154cm"/>
    </style:style>
    <style:style style:name="Tabela2.B" style:family="table-column">
      <style:table-column-properties style:column-width="7.329cm"/>
    </style:style>
    <style:style style:name="Tabela2.C" style:family="table-column">
      <style:table-column-properties style:column-width="3.01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49b8" officeooo:paragraph-rsid="00233fa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aac0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aac0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style:font-name="Nimbus Roman No9 L" fo:font-size="12pt" fo:font-weight="normal" officeooo:rsid="0025a71a" officeooo:paragraph-rsid="001aac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ac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ac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2a99d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a99d0" officeooo:paragraph-rsid="002a99d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officeooo:rsid="0025a71a" officeooo:paragraph-rsid="001aac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c25ef" officeooo:paragraph-rsid="002a99d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officeooo:paragraph-rsid="001aac0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officeooo:paragraph-rsid="001aac0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Nimbus Roman No9 L" fo:font-size="12pt" fo:font-weight="bold" officeooo:paragraph-rsid="001aac0c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paragraph-rsid="001aac0c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Nimbus Roman No9 L" fo:font-size="12pt" officeooo:rsid="002c25ef" officeooo:paragraph-rsid="002a99d0" style:font-size-asian="12pt" style:font-size-complex="12pt"/>
    </style:style>
    <style:style style:name="P19" style:family="paragraph" style:parent-style-name="Table_20_Contents" style:list-style-name="L1">
      <style:paragraph-properties fo:text-align="center" style:justify-single-word="false"/>
      <style:text-properties fo:color="#000000" style:font-name="Nimbus Roman No9 L" fo:font-size="12pt" officeooo:rsid="0028be2b" officeooo:paragraph-rsid="0028be2b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2a99d0" officeooo:paragraph-rsid="0028be2b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2a99d0" officeooo:paragraph-rsid="002a99d0" style:font-size-asian="12pt" style:font-size-complex="12pt"/>
    </style:style>
    <style:style style:name="T1" style:family="text">
      <style:text-properties officeooo:rsid="007589bd"/>
    </style:style>
    <style:style style:name="T2" style:family="text">
      <style:text-properties fo:color="#ff0000"/>
    </style:style>
    <style:style style:name="T3" style:family="text">
      <style:text-properties fo:color="#ff0000" officeooo:rsid="00297870" style:font-name-asian="Times New Roman" style:font-name-complex="Times New Roman"/>
    </style:style>
    <style:style style:name="T4" style:family="text">
      <style:text-properties fo:color="#ff0000" officeooo:rsid="00232573"/>
    </style:style>
    <style:style style:name="T5" style:family="text">
      <style:text-properties fo:color="#ff0000" officeooo:rsid="0026810e"/>
    </style:style>
    <style:style style:name="T6" style:family="text">
      <style:text-properties fo:color="#ff0000" officeooo:rsid="0028be2b"/>
    </style:style>
    <style:style style:name="T7" style:family="text">
      <style:text-properties fo:color="#ff0000" officeooo:rsid="002a99d0"/>
    </style:style>
    <style:style style:name="T8" style:family="text">
      <style:text-properties fo:color="#ff0000" officeooo:rsid="002c25ef"/>
    </style:style>
    <style:style style:name="T9" style:family="text">
      <style:text-properties officeooo:rsid="0025a71a"/>
    </style:style>
    <style:style style:name="T10" style:family="text">
      <style:text-properties officeooo:rsid="00232573"/>
    </style:style>
    <style:style style:name="T11" style:family="text">
      <style:text-properties officeooo:rsid="0028be2b"/>
    </style:style>
    <style:style style:name="T12" style:family="text">
      <style:text-properties officeooo:rsid="002a99d0"/>
    </style:style>
    <style:style style:name="T13" style:family="text">
      <style:text-properties officeooo:rsid="002c25ef"/>
    </style:style>
    <style:style style:name="T14" style:family="text">
      <style:text-properties officeooo:rsid="002b8c93"/>
    </style:style>
    <style:style style:name="T15" style:family="text">
      <style:text-properties officeooo:rsid="0026810e"/>
    </style:style>
    <style:style style:name="T16" style:family="text">
      <style:text-properties officeooo:rsid="00297870" style:font-name-asian="Times New Roman" style:font-name-complex="Times New Roman"/>
    </style:style>
    <style:style style:name="T17" style:family="text">
      <style:text-properties officeooo:rsid="002b8c93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<text:span text:style-name="T9">menda</text:span> <text:span text:style-name="T14">n</text:span>º <text:span text:style-name="T14">34/2020</text:span> <text:span text:style-name="T9">ao</text:span> P<text:span text:style-name="T9">rojeto de </text:span>L<text:span text:style-name="T9">ei</text:span> <text:span text:style-name="T9">n</text:span>º <text:span text:style-name="T10">44</text:span>/20<text:span text:style-name="T10">20</text:span>.</text:p>
      <text:p text:style-name="P8">Suplementa e reduz dotação orçamentária do <text:s/>Projeto de Lei nº <text:span text:style-name="T10">44</text:span>/20<text:span text:style-name="T10">20</text:span>.</text:p>
      <text:p text:style-name="P7"/>
      <text:p text:style-name="P5"/>
      <text:p text:style-name="P9">Órgão: <text:span text:style-name="T12">03</text:span> Secretaria Municipal de<text:span text:style-name="T11"> Administração</text:span></text:p>
      <text:p text:style-name="P9">Unidade Orçamentária: <text:span text:style-name="T12">003- Diretoria de Patrimônio</text:span></text:p>
      <text:p text:style-name="P11"><text:span text:style-name="T11">A</text:span>ção: 2098 Revitalização Reforma e Ampliação</text:p>
      <text:p text:style-name="P11">Categoria Orçamentária: <text:span text:style-name="T13">34490510000000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Código</text:p>
          </table:table-cell>
          <table:table-cell table:style-name="Tabela1.A1" office:value-type="string">
            <text:p text:style-name="P17">Especificação</text:p>
          </table:table-cell>
          <table:table-cell table:style-name="Tabela1.C1" office:value-type="string">
            <text:p text:style-name="P17">Valor R$</text:p>
          </table:table-cell>
        </table:table-row>
        <table:table-row>
          <table:table-cell table:style-name="Tabela1.A2" office:value-type="string">
            <text:p text:style-name="P18">03.003.0004.0122.2.2098</text:p>
          </table:table-cell>
          <table:table-cell table:style-name="Tabela1.A2" office:value-type="string">
            <text:list xml:id="list8574103289432828139" text:style-name="L1">
              <text:list-header>
                <text:p text:style-name="P19">Construção de 1 Pronto Socorro Odontológico 24 horas</text:p>
              </text:list-header>
            </text:list>
          </table:table-cell>
          <table:table-cell table:style-name="Tabela1.C2" office:value-type="string">
            <text:p text:style-name="P20">1.000.000,00</text:p>
          </table:table-cell>
        </table:table-row>
      </table:table>
      <text:p text:style-name="P9"/>
      <text:p text:style-name="P9"/>
      <text:p text:style-name="P9"/>
      <text:p text:style-name="P9"/>
      <text:p text:style-name="P16">FONTE <text:span text:style-name="T9">DE</text:span> REDUÇÃO DE RECURSOS</text:p>
      <text:p text:style-name="P12"/>
      <text:p text:style-name="P10">Órgão: <text:span text:style-name="T13">08</text:span> - Secretaria Municipal de<text:span text:style-name="T11"> de Obras Públicas</text:span></text:p>
      <text:p text:style-name="P10">Unidade Orçamentária: <text:span text:style-name="T15"><text:s/>002- Diretoria de Orçamento e Infraestrutura</text:span></text:p>
      <text:p text:style-name="P13">Ação: 2036- Manutenção das Atividades Finalísticas</text:p>
      <text:p text:style-name="P13">Categoria Orçamentária: 333903900000000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7">Código</text:p>
          </table:table-cell>
          <table:table-cell table:style-name="Tabela2.A1" office:value-type="string">
            <text:p text:style-name="P17">Especificação</text:p>
          </table:table-cell>
          <table:table-cell table:style-name="Tabela2.C1" office:value-type="string">
            <text:p text:style-name="P17">Valor R$</text:p>
          </table:table-cell>
        </table:table-row>
        <table:table-row>
          <table:table-cell table:style-name="Tabela2.A2" office:value-type="string">
            <text:p text:style-name="P18">08.002.0017.0512.24.2036</text:p>
          </table:table-cell>
          <table:table-cell table:style-name="Tabela2.A2" office:value-type="string">
            <text:list xml:id="list174317569098963" text:continue-numbering="true" text:style-name="L1">
              <text:list-header>
                <text:p text:style-name="P19">Construção de 1 Pronto Socorro Odontológico 24 horas</text:p>
              </text:list-header>
            </text:list>
          </table:table-cell>
          <table:table-cell table:style-name="Tabela2.C2" office:value-type="string">
            <text:p text:style-name="P21">1.000.000,00</text:p>
            <text:p text:style-name="P17"/>
          </table:table-cell>
        </table:table-row>
      </table:table>
      <text:p text:style-name="P9"/>
      <text:p text:style-name="P9">Justificativa: <text:span text:style-name="T16">Devido a demanda o serviço deve ser implantado com a máxima urgência para beneficiar a população. ( Dar </text:span><text:span text:style-name="T17">p</text:span><text:span text:style-name="T16">rioridade </text:span><text:span text:style-name="T17">p</text:span><text:span text:style-name="T16">ara </text:span><text:span text:style-name="T17">e</text:span><text:span text:style-name="T16">sta E</text:span><text:span text:style-name="T17">menda</text:span><text:span text:style-name="T16">)</text:span></text:p>
      <text:p text:style-name="P14"/>
      <text:p text:style-name="P14">Novo Hamburgo, <text:span text:style-name="T12">25 de novembro de 2020.</text:span></text:p>
      <text:p text:style-name="P15"/>
      <text:p text:style-name="P15"/>
      <text:p text:style-name="P15"/>
      <text:p text:style-name="P15">Vereador <text:span text:style-name="T10">Gerson Peteff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49b8" officeooo:paragraph-rsid="00233fa0" style:font-size-asian="7pt" style:font-size-complex="7pt"/>
    </style:style>
    <style:style style:name="MT1" style:family="text">
      <style:text-properties officeooo:rsid="007589b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</text:span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11-11T09:39:14</meta:creation-date>
    <dc:language>pt-BR</dc:language>
    <meta:editing-cycles>1</meta:editing-cycles>
    <meta:editing-duration>PT00H00M00S</meta:editing-duration>
    <meta:print-date>2020-11-25T17:42:46.055314542</meta:print-date>
    <meta:document-statistic meta:table-count="2" meta:image-count="1" meta:object-count="0" meta:page-count="1" meta:paragraph-count="32" meta:word-count="201" meta:character-count="1358" meta:non-whitespace-character-count="11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share/templates/ooo/common/CMNH/ped-provid.odt" meta:date="2016-11-11T09:39:13"/>
  </office:meta>
</office:document-meta>
</file>