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82cm" table:align="center"/>
    </style:style>
    <style:style style:name="Tabela1.A" style:family="table-column">
      <style:table-column-properties style:column-width="5.42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2cm" table:align="center"/>
    </style:style>
    <style:style style:name="Tabela2.A" style:family="table-column">
      <style:table-column-properties style:column-width="5.42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2f06e3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officeooo:paragraph-rsid="002f06e3"/>
    </style:style>
    <style:style style:name="P4" style:family="paragraph" style:parent-style-name="Standard">
      <style:paragraph-properties fo:text-align="justify" style:justify-single-word="false"/>
      <style:text-properties style:font-name="Nimbus Roman No9 L1" fo:font-size="12pt" officeooo:paragraph-rsid="002f06e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officeooo:paragraph-rsid="002f06e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2f06e3" style:font-size-asian="12pt" style:font-weight-asian="bold" style:font-size-complex="12pt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18cm" fo:margin-right="0cm" fo:text-indent="0.018cm" style:auto-text-indent="false">
        <style:tab-stops>
          <style:tab-stop style:position="0.106cm"/>
        </style:tab-stops>
      </style:paragraph-properties>
      <style:text-properties style:font-name="Nimbus Roman No9 L1" fo:font-size="12pt" officeooo:paragraph-rsid="002f06e3" style:font-size-asian="12pt" style:font-size-complex="12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Nimbus Roman No9 L1" fo:font-size="12pt" officeooo:rsid="002f06e3" officeooo:paragraph-rsid="002f06e3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f06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30e4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30e4f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2ba0c" style:font-size-asian="6.09999990463257pt" style:font-weight-asian="bold" style:font-size-complex="7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T1" style:family="text">
      <style:text-properties officeooo:rsid="0025a71a"/>
    </style:style>
    <style:style style:name="T2" style:family="text">
      <style:text-properties officeooo:rsid="00232573"/>
    </style:style>
    <style:style style:name="T3" style:family="text">
      <style:text-properties officeooo:rsid="002a99d0"/>
    </style:style>
    <style:style style:name="T4" style:family="text">
      <style:text-properties officeooo:rsid="002b8c93"/>
    </style:style>
    <style:style style:name="T5" style:family="text">
      <style:text-properties officeooo:rsid="002f06e3"/>
    </style:style>
    <style:style style:name="T6" style:family="text">
      <style:text-properties officeooo:rsid="0015d8ff"/>
    </style:style>
    <style:style style:name="T7" style:family="text">
      <style:text-properties officeooo:rsid="00048590"/>
    </style:style>
    <style:style style:name="T8" style:family="text">
      <style:text-properties style:font-name="Nimbus Roman No9 L1"/>
    </style:style>
    <style:style style:name="T9" style:family="text">
      <style:text-properties officeooo:rsid="0030e4f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ce76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32ba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<text:span text:style-name="T1">menda</text:span> <text:span text:style-name="T4">n</text:span>º <text:span text:style-name="T4">35/2020</text:span> <text:span text:style-name="T1">ao</text:span> P<text:span text:style-name="T1">rojeto de </text:span>L<text:span text:style-name="T1">ei</text:span> <text:span text:style-name="T1">n</text:span>º <text:span text:style-name="T2">44</text:span>/20<text:span text:style-name="T2">20</text:span>.</text:p>
      <text:p text:style-name="P7">Suplementa e reduz dotação orçamentária do <text:s/>Projeto de Lei nº <text:span text:style-name="T2">44</text:span>/20<text:span text:style-name="T2">20</text:span>.</text:p>
      <text:p text:style-name="P2">SUPLEMENTA</text:p>
      <text:p text:style-name="P3"/>
      <text:p text:style-name="P4">Órgão: 05 Secretaria Municipal de Educação</text:p>
      <text:p text:style-name="P4">Unidade Orçamentária: <text:span text:style-name="T6">03</text:span> Diretoria de Educação</text:p>
      <text:p text:style-name="P4">Ação: 2021 Manutenção do Ensino Fundamental - MDE</text:p>
      <text:p text:style-name="P4">Categoria Orçamentária: 344905200000 Equipamento e Material Permanente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Código</text:p>
          </table:table-cell>
          <table:table-cell table:style-name="Tabela1.A1" office:value-type="string">
            <text:p text:style-name="P5">Especificação</text:p>
          </table:table-cell>
          <table:table-cell table:style-name="Tabela1.A1" office:value-type="string">
            <text:p text:style-name="P5">Valor R$</text:p>
          </table:table-cell>
        </table:table-row>
        <table:table-row>
          <table:table-cell table:style-name="Tabela1.A1" office:value-type="string">
            <text:p text:style-name="P4">05.003.0012.0361.0022.2021</text:p>
          </table:table-cell>
          <table:table-cell table:style-name="Tabela1.A1" office:value-type="string">
            <text:p text:style-name="P4">Para aquisição de mobiliário e equipamentos necessários para dar uma melhor estrutura as escolas</text:p>
          </table:table-cell>
          <table:table-cell table:style-name="Tabela1.A1" office:value-type="string">
            <text:p text:style-name="P5">130.000.00</text:p>
          </table:table-cell>
        </table:table-row>
      </table:table>
      <text:p text:style-name="P4"/>
      <text:p text:style-name="P6">FONTE DE REDUÇÃO DE RECURSOS</text:p>
      <text:p text:style-name="P4"/>
      <text:p text:style-name="P4">Órgão: 02 Gabinete do Prefeito</text:p>
      <text:p text:style-name="P4">Unidade Orçamentária: 07 Diretoria de Comunicação</text:p>
      <text:p text:style-name="P4">Ação: 2397 Gerência de Acolhimento e Ouvidoria</text:p>
      <text:p text:style-name="P4">Categoria Orçamentária: 33903900000 Outros Serviços de Terceiros Pessoa Jurídica</text:p>
      <text:p text:style-name="P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Especificação</text:p>
          </table:table-cell>
          <table:table-cell table:style-name="Tabela2.A1" office:value-type="string">
            <text:p text:style-name="P5">Valor R$</text:p>
          </table:table-cell>
        </table:table-row>
        <table:table-row>
          <table:table-cell table:style-name="Tabela2.A1" office:value-type="string">
            <text:p text:style-name="P4">02.007.0004.0122.0001.2397</text:p>
          </table:table-cell>
          <table:table-cell table:style-name="Tabela2.A1" office:value-type="string">
            <text:p text:style-name="P4">Gerência de Acolhimento e Ouvidoria</text:p>
          </table:table-cell>
          <table:table-cell table:style-name="Tabela2.A1" office:value-type="string">
            <text:p text:style-name="P5">130.000.00</text:p>
          </table:table-cell>
        </table:table-row>
      </table:table>
      <text:p text:style-name="P9"/>
      <text:p text:style-name="P4"/>
      <text:p text:style-name="P4">JUSTIFICATIVA: Objetivando promover ambientes melhor equipados e convidativos aos estudantes, entende-se que seja necessário investir na modernização de mobiliários e equipamentos das escolas; para tanto, destina-se os seguintes valores a serem investidos nas respectivas <text:span text:style-name="T5">E</text:span>scola<text:span text:style-name="T5">s</text:span>:</text:p>
      <text:p text:style-name="P4"><text:span text:style-name="T7">EMEF Irmão Nilo</text:span><text:tab/>……………………………………………………..<text:span text:style-name="T7">10.</text:span>000,00</text:p>
      <text:p text:style-name="P8"><text:span text:style-name="T7">EMEF Boa Saúde..………………………………………………………..10.</text:span>000,00</text:p>
      <text:p text:style-name="P8"><text:span text:style-name="T7">EMEF Getúlio Vargas.……………………………………………………10.</text:span>000,00</text:p>
      <text:p text:style-name="P8"><text:span text:style-name="T7">EMEF João Goulart……..………………………………………………...10.</text:span>000,00</text:p>
      <text:p text:style-name="P8"><text:span text:style-name="T7">EMEF José Bonifácio..……………………………………………………10.</text:span>000,00</text:p>
      <text:p text:style-name="P8"><text:span text:style-name="T7">EMEF Maria Quitéria…………………………………………………….10.</text:span>000,00</text:p>
      <text:p text:style-name="P8"><text:span text:style-name="T7">EMEF Arnaldo Grin…………………………………………...………10.</text:span>000,00</text:p>
      <text:p text:style-name="P8"><text:soft-page-break/><text:span text:style-name="T7">EMEF Martha Wartenberg…………………………………………….10.</text:span>000,00</text:p>
      <text:p text:style-name="P8"><text:span text:style-name="T7">EMEF Helena Canho Sampaio………………………………………..10.</text:span>000,00</text:p>
      <text:p text:style-name="P8"><text:span text:style-name="T7">EMEF Darcy Borges de Castilhos…………………………………….10.</text:span>000,00</text:p>
      <text:p text:style-name="P8"><text:span text:style-name="T7">EMEF Deodoro da Fonseca…………...………………………………10.</text:span>000,00<text:line-break/><text:span text:style-name="T7">EMEI Ernest Sarlet……..……………………………………………..10.</text:span>000,00</text:p>
      <text:p text:style-name="P4"><text:span text:style-name="T7">EMEI Floresta Encantada…………..………………………………….10.</text:span>000,00</text:p>
      <text:p text:style-name="P4"/>
      <text:p text:style-name="P4"><text:tab/>Em tempo, é necessário salientar que estamos reduzindo dotação de recurso Livre e suplementando o recurso vinculado MDE, pois não encontramos ações que abarcassem o interesse de investimento em ações de recurso Livre.</text:p>
      <text:p text:style-name="P13"><text:span text:style-name="Fonte_20_parág._20_padrão"><text:span text:style-name="T8"><text:tab/>Ressalta-se também que é sabido que os recursos MDE e ASPS aceitam a suplementação de recurso Livre e são destinados, prioritariamente, ao atendimento de necessidades primárias de suas áreas.</text:span></text:span></text:p>
      <text:p text:style-name="P13"><text:span text:style-name="Fonte_20_parág._20_padrão"><text:span text:style-name="T8"/></text:span></text:p>
      <text:p text:style-name="P15"/>
      <text:p text:style-name="P15">Novo Hamburgo, <text:span text:style-name="T3">25 de novembro de 2020.</text:span></text:p>
      <text:p text:style-name="P14"/>
      <text:p text:style-name="P14"/>
      <text:p text:style-name="P14"/>
      <text:p text:style-name="P14"><text:span text:style-name="Fonte_20_parág._20_padrão">Vereador </text:span><text:span text:style-name="Fonte_20_parág._20_padrão"><text:span text:style-name="T9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2ba0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T1" style:family="text">
      <style:text-properties officeooo:rsid="0032ba0c"/>
    </style:style>
    <style:style style:name="MT2" style:family="text">
      <style:text-properties officeooo:rsid="005ce7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5/2020 AO </text:span>PROJETO DE LEI Nº <text:span text:style-name="MT1">44</text:span>/20<text:span text:style-name="MT2">20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09:39:14</meta:creation-date>
    <dc:language>pt-BR</dc:language>
    <meta:editing-cycles>1</meta:editing-cycles>
    <meta:editing-duration>PT00H00M00S</meta:editing-duration>
    <meta:print-date>2020-11-25T17:42:46.055314542</meta:print-date>
    <meta:document-statistic meta:table-count="2" meta:image-count="1" meta:object-count="0" meta:page-count="2" meta:paragraph-count="48" meta:word-count="341" meta:character-count="2629" meta:non-whitespace-character-count="2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11-11T09:39:13"/>
  </office:meta>
</office:document-meta>
</file>