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82cm" table:align="center"/>
    </style:style>
    <style:style style:name="Tabela1.A" style:family="table-column">
      <style:table-column-properties style:column-width="5.42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2cm" table:align="center"/>
    </style:style>
    <style:style style:name="Tabela2.A" style:family="table-column">
      <style:table-column-properties style:column-width="5.427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ac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Nimbus Roman No9 L" officeooo:paragraph-rsid="002f06e3"/>
    </style:style>
    <style:style style:name="P3" style:family="paragraph" style:parent-style-name="Standard">
      <style:paragraph-properties fo:text-align="justify" style:justify-single-word="false"/>
      <style:text-properties style:font-name="Nimbus Roman No9 L1" fo:font-size="12pt" officeooo:paragraph-rsid="002f06e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imbus Roman No9 L1" fo:font-size="12pt" officeooo:paragraph-rsid="002f06e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2f06e3" style:font-size-asian="12pt" style:font-weight-asian="bold" style:font-size-complex="12pt"/>
    </style:style>
    <style:style style:name="P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ac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018cm" fo:margin-right="0cm" fo:text-indent="0.018cm" style:auto-text-indent="false">
        <style:tab-stops>
          <style:tab-stop style:position="0.106cm"/>
        </style:tab-stops>
      </style:paragraph-properties>
      <style:text-properties style:font-name="Nimbus Roman No9 L1" fo:font-size="12pt" officeooo:paragraph-rsid="002f06e3" style:font-size-asian="12pt" style:font-size-complex="12pt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Nimbus Roman No9 L1" fo:font-size="12pt" officeooo:rsid="002f06e3" officeooo:paragraph-rsid="002f06e3" style:font-size-asian="12pt" style:font-size-complex="12pt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f06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35e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officeooo:paragraph-rsid="0030e4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officeooo:paragraph-rsid="0030e4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6c6" officeooo:paragraph-rsid="0035e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35ef2c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officeooo:paragraph-rsid="0035ef2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size="12pt" officeooo:paragraph-rsid="0035ef2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rsid="00181fde" officeooo:paragraph-rsid="0035ef2c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35ef2c" style:font-size-asian="12pt" style:font-weight-asian="bold" style:font-size-complex="12pt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P2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2ba0c" style:font-size-asian="6.09999990463257pt" style:font-weight-asian="bold" style:font-size-complex="7pt" style:font-weight-complex="bold"/>
    </style:style>
    <style:style style:name="P2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T1" style:family="text">
      <style:text-properties officeooo:rsid="0025a71a"/>
    </style:style>
    <style:style style:name="T2" style:family="text">
      <style:text-properties officeooo:rsid="00232573"/>
    </style:style>
    <style:style style:name="T3" style:family="text">
      <style:text-properties officeooo:rsid="002a99d0"/>
    </style:style>
    <style:style style:name="T4" style:family="text">
      <style:text-properties officeooo:rsid="002b8c93"/>
    </style:style>
    <style:style style:name="T5" style:family="text">
      <style:text-properties officeooo:rsid="002f06e3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fo:font-weight="normal" officeooo:rsid="005ce76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5ef2c" style:font-size-asian="12pt" style:font-weight-asian="normal" style:font-size-complex="12pt" style:font-weight-complex="normal"/>
    </style:style>
    <style:style style:name="T12" style:family="text">
      <style:text-properties officeooo:rsid="0015d8ff"/>
    </style:style>
    <style:style style:name="T13" style:family="text">
      <style:text-properties officeooo:rsid="00048590"/>
    </style:style>
    <style:style style:name="T14" style:family="text">
      <style:text-properties style:font-name="Nimbus Roman No9 L1"/>
    </style:style>
    <style:style style:name="T15" style:family="text">
      <style:text-properties officeooo:rsid="0030e4f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5ce76f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32ba0c"/>
    </style:style>
    <style:style style:name="T21" style:family="text">
      <style:text-properties officeooo:rsid="00181fde"/>
    </style:style>
    <style:style style:name="T22" style:family="text">
      <style:text-properties officeooo:rsid="0014298d"/>
    </style:style>
    <style:style style:name="T23" style:family="text">
      <style:text-properties fo:color="#060606"/>
    </style:style>
    <style:style style:name="T24" style:family="text">
      <style:text-properties fo:color="#060606" style:font-name="DejaVu Sans1" fo:font-size="12pt" style:font-size-asian="12pt" style:font-size-complex="12pt"/>
    </style:style>
    <style:style style:name="T25" style:family="text">
      <style:text-properties fo:color="#060606" style:font-name="DejaVu Sans1" fo:font-size="12pt" officeooo:rsid="0014298d" style:font-size-asian="12pt" style:font-size-complex="12pt"/>
    </style:style>
    <style:style style:name="T26" style:family="text">
      <style:text-properties fo:color="#060606" fo:font-size="12pt" style:font-size-asian="12pt" style:font-size-complex="12pt"/>
    </style:style>
    <style:style style:name="T27" style:family="text">
      <style:text-properties fo:color="#060606" fo:font-size="12pt" officeooo:rsid="0014298d" style:font-size-asian="12pt" style:font-size-complex="12pt"/>
    </style:style>
    <style:style style:name="T28" style:family="text">
      <style:text-properties fo:color="#060606" officeooo:rsid="0014298d"/>
    </style:style>
    <style:style style:name="T29" style:family="text">
      <style:text-properties fo:font-variant="normal" fo:text-transform="none" fo:color="#060606" style:font-name="DejaVu Sans1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060606" style:font-name="DejaVu Sans1" fo:font-size="12pt" fo:letter-spacing="normal" fo:font-style="normal" fo:font-weight="normal" officeooo:rsid="0014298d" style:font-size-asian="12pt" style:font-size-complex="12pt"/>
    </style:style>
    <style:style style:name="T31" style:family="text">
      <style:text-properties fo:font-variant="normal" fo:text-transform="none" fo:color="#060606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060606" fo:font-size="12pt" fo:letter-spacing="normal" fo:font-style="normal" fo:font-weight="normal" officeooo:rsid="0014298d" style:font-size-asian="12pt" style:font-size-complex="12pt"/>
    </style:style>
    <style:style style:name="T33" style:family="text">
      <style:text-properties fo:font-variant="normal" fo:text-transform="none" fo:color="#060606" fo:letter-spacing="normal" fo:font-style="normal" fo:font-weight="normal"/>
    </style:style>
    <style:style style:name="T34" style:family="text">
      <style:text-properties fo:font-variant="normal" fo:text-transform="none" fo:color="#060606" fo:letter-spacing="normal" fo:font-style="normal" fo:font-weight="normal" officeooo:rsid="0014298d"/>
    </style:style>
    <style:style style:name="T35" style:family="text">
      <style:text-properties style:font-name="Nimbus Roman No9 L1"/>
    </style:style>
    <style:style style:name="T36" style:family="text">
      <style:text-properties officeooo:rsid="004df8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<text:span text:style-name="T1">menda</text:span> <text:span text:style-name="T4">n</text:span>º <text:span text:style-name="T4">36/2020</text:span> <text:span text:style-name="T1">ao</text:span> P<text:span text:style-name="T1">rojeto de </text:span>L<text:span text:style-name="T1">ei</text:span> <text:span text:style-name="T1">n</text:span>º <text:span text:style-name="T2">44</text:span>/20<text:span text:style-name="T2">20</text:span>.</text:p>
      <text:p text:style-name="P6">Suplementa e reduz dotação orçamentária do <text:s/>Projeto de Lei nº <text:span text:style-name="T2">44</text:span>/20<text:span text:style-name="T2">20</text:span>.</text:p>
      <text:p text:style-name="P21">SUPLEMENTA</text:p>
      <text:p text:style-name="P18"/>
      <text:p text:style-name="P18">Órgão: <text:span text:style-name="T21">03 Secretaria Municipal de Administração</text:span></text:p>
      <text:p text:style-name="P18">Unidade Orçamentária: <text:span text:style-name="T21">03 Diretoria de Patrimônio</text:span></text:p>
      <text:p text:style-name="P18">Ação: <text:span text:style-name="T21">2098 Revitalizações, Reformas e Ampliação</text:span></text:p>
      <text:p text:style-name="P18">Categoria Orçamentária: <text:span text:style-name="T21">34490510000 Obras e Instalações</text:span></text:p>
      <text:p text:style-name="P1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9">Código</text:p>
          </table:table-cell>
          <table:table-cell table:style-name="Tabela1.A1" office:value-type="string">
            <text:p text:style-name="P19">Especificação</text:p>
          </table:table-cell>
          <table:table-cell table:style-name="Tabela1.A1" office:value-type="string">
            <text:p text:style-name="P19">Valor R$</text:p>
          </table:table-cell>
        </table:table-row>
        <table:table-row>
          <table:table-cell table:style-name="Tabela1.A1" office:value-type="string">
            <text:p text:style-name="P20">03.003.0004.0122.0002.2098</text:p>
          </table:table-cell>
          <table:table-cell table:style-name="Tabela1.A1" office:value-type="string">
            <text:p text:style-name="P18">Para<text:span text:style-name="T13"> a construção de cobertura na entrada da UBS Saúde, visando uma melhor qualidade no momento da espera de atendimento dos pacientes.</text:span></text:p>
          </table:table-cell>
          <table:table-cell table:style-name="Tabela1.A1" office:value-type="string">
            <text:p text:style-name="P19"><text:span text:style-name="T22">70</text:span>.000.00</text:p>
          </table:table-cell>
        </table:table-row>
      </table:table>
      <text:p text:style-name="P18"/>
      <text:p text:style-name="P21">FONTE DE REDUÇÃO DE RECURSOS</text:p>
      <text:p text:style-name="P18"/>
      <text:p text:style-name="P18">Órgão: 02 Gabinete do Prefeito</text:p>
      <text:p text:style-name="P18">Unidade Orçamentária: 07 Diretoria de Comunicação</text:p>
      <text:p text:style-name="P18">Ação: 2397 Gerência de Acolhimento e Ouvidoria</text:p>
      <text:p text:style-name="P18">Categoria Orçamentária: 33903900000 Outros Serviços de Terceiros Pessoa Jurídica</text:p>
      <text:p text:style-name="P18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9">Código</text:p>
          </table:table-cell>
          <table:table-cell table:style-name="Tabela2.A1" office:value-type="string">
            <text:p text:style-name="P19">Especificação</text:p>
          </table:table-cell>
          <table:table-cell table:style-name="Tabela2.A1" office:value-type="string">
            <text:p text:style-name="P19">Valor R$</text:p>
          </table:table-cell>
        </table:table-row>
        <table:table-row>
          <table:table-cell table:style-name="Tabela2.A1" office:value-type="string">
            <text:p text:style-name="P18">02.007.0004.0122.0001.2397</text:p>
          </table:table-cell>
          <table:table-cell table:style-name="Tabela2.A1" office:value-type="string">
            <text:p text:style-name="P18">Gerência de Acolhimento e Ouvidoria</text:p>
          </table:table-cell>
          <table:table-cell table:style-name="Tabela2.A1" office:value-type="string">
            <text:p text:style-name="P19"><text:span text:style-name="T22">70</text:span>.000.00</text:p>
          </table:table-cell>
        </table:table-row>
      </table:table>
      <text:p text:style-name="P18"/>
      <text:p text:style-name="P18">JUSTIFICATIVA<text:span text:style-name="T23">: Objetivando promover </text:span><text:span text:style-name="T28">melhor qualidade no momento da espera dos pacientes é que a</text:span><text:span text:style-name="T33"> Unidade Básica de Saúde do bairro </text:span><text:span text:style-name="T34">Boa Saúde</text:span><text:span text:style-name="T33"> necessita de colocação de cobertura em frente ao prédio. </text:span><text:span text:style-name="T34">Os</text:span><text:span text:style-name="T33"> p</text:span><text:span text:style-name="T34">acientes</text:span><text:span text:style-name="T33"> que aguardam na fila para retirar ficha estão expostas à chuva, </text:span><text:span text:style-name="T34">ao frio e sol</text:span><text:span text:style-name="T33"> e não têm aonde se proteger.</text:span><text:span text:style-name="T23"> </text:span></text:p>
      <text:p text:style-name="P18"/>
      <text:p text:style-name="P17"><text:span text:style-name="T8"><text:tab/><text:tab/><text:tab/><text:tab/>Novo Hamburgo, </text:span><text:span text:style-name="T11">25</text:span><text:span text:style-name="T9"> </text:span><text:span text:style-name="T10">de </text:span><text:span text:style-name="T11">novembro</text:span><text:span text:style-name="T10"> de 20</text:span><text:span text:style-name="T7">20</text:span><text:span text:style-name="T9">.</text:span></text:p>
      <text:p text:style-name="P16"><text:tab/></text:p>
      <text:p text:style-name="P16"><text:tab/><text:tab/><text:tab/><text:tab/></text:p>
      <text:p text:style-name="P16"><text:tab/></text:p>
      <text:p text:style-name="P13"><text:span text:style-name="Fonte_20_parág._20_padrão"><text:span text:style-name="T36"><text:tab/><text:tab/><text:tab/><text:tab/><text:tab/><text:tab/><text:tab/><text:tab/><text:tab/>Vereador Enio Brizo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32ba0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a0c" style:font-size-asian="6pt" style:font-size-complex="6pt"/>
    </style:style>
    <style:style style:name="MT1" style:family="text">
      <style:text-properties officeooo:rsid="0032ba0c"/>
    </style:style>
    <style:style style:name="MT2" style:family="text">
      <style:text-properties officeooo:rsid="005ce76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6/2020 AO </text:span>PROJETO DE LEI Nº <text:span text:style-name="MT1">44</text:span>/20<text:span text:style-name="MT2">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11-11T09:39:14</meta:creation-date>
    <dc:language>pt-BR</dc:language>
    <meta:editing-cycles>1</meta:editing-cycles>
    <meta:editing-duration>PT00H00M00S</meta:editing-duration>
    <meta:print-date>2020-11-25T17:57:09.024620350</meta:print-date>
    <meta:document-statistic meta:table-count="2" meta:image-count="1" meta:object-count="0" meta:page-count="1" meta:paragraph-count="37" meta:word-count="259" meta:character-count="1652" meta:non-whitespace-character-count="14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11-11T09:39:13"/>
  </office:meta>
</office:document-meta>
</file>