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, arial, sans-serif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195e96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1d2129" style:font-name="helvetica" fo:font-size="10.5pt" officeooo:paragraph-rsid="001d79a4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officeooo:paragraph-rsid="000cfd4e" style:font-size-asian="12pt" style:font-size-complex="12pt"/>
    </style:style>
    <style:style style:name="P8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2975f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2975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cfd4e" officeooo:paragraph-rsid="0022975f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fo:color="#1d2129" style:font-name="Nimbus Roman No9 L" fo:font-size="12pt" officeooo:rsid="00195e96" officeooo:paragraph-rsid="0047fe01" style:font-size-asian="12pt" style:font-size-complex="12pt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" fo:font-size="12pt" fo:font-weight="normal" officeooo:paragraph-rsid="0036d38d" style:font-name-asian="Arial1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writing-mode="lr-tb"/>
      <style:text-properties style:font-name="Nimbus Roman No9 L" fo:font-size="12pt" fo:font-weight="normal" officeooo:paragraph-rsid="0036d38d" style:font-name-asian="Arial1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9ffb" style:font-weight-asian="normal" style:font-weight-complex="normal"/>
    </style:style>
    <style:style style:name="T3" style:family="text">
      <style:text-properties fo:font-weight="normal" officeooo:rsid="000cfd4e" style:font-weight-asian="normal" style:font-weight-complex="normal"/>
    </style:style>
    <style:style style:name="T4" style:family="text">
      <style:text-properties fo:font-weight="normal" officeooo:rsid="00177502" style:font-weight-asian="normal" style:font-weight-complex="normal"/>
    </style:style>
    <style:style style:name="T5" style:family="text">
      <style:text-properties fo:font-weight="normal" officeooo:rsid="00275566" style:font-weight-asian="normal" style:font-weight-complex="normal"/>
    </style:style>
    <style:style style:name="T6" style:family="text">
      <style:text-properties fo:font-weight="normal" officeooo:rsid="0034e0f3" style:font-weight-asian="normal" style:font-weight-complex="normal"/>
    </style:style>
    <style:style style:name="T7" style:family="text">
      <style:text-properties fo:font-weight="normal" officeooo:rsid="0040704b" style:font-weight-asian="normal" style:font-weight-complex="normal"/>
    </style:style>
    <style:style style:name="T8" style:family="text">
      <style:text-properties fo:font-weight="normal" officeooo:rsid="0042e99e" style:font-weight-asian="normal" style:font-weight-complex="normal"/>
    </style:style>
    <style:style style:name="T9" style:family="text">
      <style:text-properties fo:font-weight="normal" officeooo:rsid="00430f24" style:font-weight-asian="normal" style:font-weight-complex="normal"/>
    </style:style>
    <style:style style:name="T10" style:family="text">
      <style:text-properties fo:font-weight="normal" officeooo:rsid="0047fe01" style:font-weight-asian="normal" style:font-weight-complex="normal"/>
    </style:style>
    <style:style style:name="T11" style:family="text">
      <style:text-properties officeooo:rsid="000f20be"/>
    </style:style>
    <style:style style:name="T12" style:family="text">
      <style:text-properties fo:font-size="12pt" fo:font-weight="normal" officeooo:rsid="00109221" style:font-size-asian="12pt" style:font-weight-asian="normal" style:font-size-complex="12pt" style:font-weight-complex="normal"/>
    </style:style>
    <style:style style:name="T13" style:family="text">
      <style:text-properties fo:color="#000000" officeooo:rsid="0027cfee"/>
    </style:style>
    <style:style style:name="T14" style:family="text">
      <style:text-properties fo:color="#000000" officeooo:rsid="00439712"/>
    </style:style>
    <style:style style:name="T15" style:family="text">
      <style:text-properties fo:color="#000000" fo:font-weight="normal" officeooo:rsid="0027cfee" style:font-weight-asian="normal" style:font-weight-complex="normal"/>
    </style:style>
    <style:style style:name="T16" style:family="text">
      <style:text-properties fo:color="#000000" fo:font-weight="normal" officeooo:rsid="00439712" style:font-weight-asian="normal" style:font-weight-complex="normal"/>
    </style:style>
    <style:style style:name="T17" style:family="text">
      <style:text-properties fo:color="#000000" fo:font-weight="normal" officeooo:rsid="00269a05" style:font-weight-asian="normal" style:font-weight-complex="normal"/>
    </style:style>
    <style:style style:name="T18" style:family="text">
      <style:text-properties fo:color="#000000" fo:font-weight="normal" officeooo:rsid="002ecccb" style:font-weight-asian="normal" style:font-weight-complex="normal"/>
    </style:style>
    <style:style style:name="T19" style:family="text">
      <style:text-properties fo:color="#000000" fo:font-weight="normal" officeooo:rsid="00177502" style:font-weight-asian="normal" style:font-weight-complex="normal"/>
    </style:style>
    <style:style style:name="T20" style:family="text">
      <style:text-properties fo:color="#000000" fo:font-weight="normal" officeooo:rsid="0040704b" style:font-weight-asian="normal" style:font-weight-complex="normal"/>
    </style:style>
    <style:style style:name="T21" style:family="text">
      <style:text-properties fo:color="#000000" fo:font-weight="normal" officeooo:rsid="0043c720" style:font-weight-asian="normal" style:font-weight-complex="normal"/>
    </style:style>
    <style:style style:name="T22" style:family="text">
      <style:text-properties fo:color="#000000" officeooo:rsid="00269a05"/>
    </style:style>
    <style:style style:name="T23" style:family="text">
      <style:text-properties fo:color="#000000" officeooo:rsid="002ecccb"/>
    </style:style>
    <style:style style:name="T24" style:family="text">
      <style:text-properties fo:color="#000000" officeooo:rsid="0040704b"/>
    </style:style>
    <style:style style:name="T25" style:family="text">
      <style:text-properties fo:color="#000000" officeooo:rsid="0043c720"/>
    </style:style>
    <style:style style:name="T26" style:family="text">
      <style:text-properties fo:color="#000000" officeooo:rsid="00465921"/>
    </style:style>
    <style:style style:name="T27" style:family="text">
      <style:text-properties fo:color="#000000" officeooo:rsid="0047fe01"/>
    </style:style>
    <style:style style:name="T28" style:family="text">
      <style:text-properties officeooo:rsid="000d545c"/>
    </style:style>
    <style:style style:name="T29" style:family="text">
      <style:text-properties officeooo:rsid="0022975f"/>
    </style:style>
    <style:style style:name="T30" style:family="text">
      <style:text-properties officeooo:rsid="00177502"/>
    </style:style>
    <style:style style:name="T31" style:family="text">
      <style:text-properties officeooo:rsid="00465921"/>
    </style:style>
    <style:style style:name="T32" style:family="text">
      <style:text-properties officeooo:rsid="0047fe0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31">3.818</text:span>/<text:span text:style-name="T11">2020</text:span></text:p>
      <text:p text:style-name="P11"><text:span text:style-name="T13">Limpeza </text:span><text:span text:style-name="T22">e hidrojateamento</text:span><text:span text:style-name="T13"> </text:span><text:span text:style-name="T23">de caixa </text:span><text:span text:style-name="T13">de </text:span><text:span text:style-name="T14">boca de lobo </text:span><text:span text:style-name="T26">na</text:span><text:span text:style-name="T14"> </text:span><text:span text:style-name="T26">R</text:span><text:span text:style-name="T25">ua Evaldo Luiz de Souza</text:span><text:span text:style-name="T24">, </text:span><text:span text:style-name="T27">nº </text:span><text:span text:style-name="T25">78</text:span><text:span text:style-name="T30">, Bairro Canudos</text:span>. </text:p>
      <text:p text:style-name="P10"><text:span text:style-name="T28">Solicita-se</text:span><text:span text:style-name="T12">, após os trâmites regimentais, </text:span><text:span text:style-name="T28">que seja enviada </text:span><text:span text:style-name="T12">cópia da presente proposição ao </text:span><text:span text:style-name="T28">Poder Executivo</text:span><text:span text:style-name="T12">, para que </text:span><text:span text:style-name="T28">realize as seguintes providências:</text:span></text:p>
      <text:p text:style-name="P5"/>
      <text:p text:style-name="P13"><text:span text:style-name="T10">Limpeza e hidrojateamento de caixa de boca de lobo na Rua Evaldo Luiz de Souza, nº 78, Bairro Canudos.</text:span><text:span text:style-name="T4"> </text:span><text:span text:style-name="T5">A </text:span><text:span text:style-name="T29">caixa de boca de lobo em frente ao referido endereço, está entupida, tal situação tem causado grandes transtornos aos moradores. Por este motivo pedem urgência no atendimento da demanda. </text:span></text:p>
      <text:p text:style-name="P6"/>
      <text:p text:style-name="P9"/>
      <text:p text:style-name="P7"><text:span text:style-name="T3">N</text:span><text:span text:style-name="T1">ovo Hamburgo, </text:span><text:span text:style-name="T7">2</text:span><text:span text:style-name="T9">6</text:span><text:span text:style-name="T2"> de </text:span><text:span text:style-name="T8">novembro</text:span><text:span text:style-name="T2"> </text:span><text:span text:style-name="T1">de 20</text:span><text:span text:style-name="T6">20</text:span><text:span text:style-name="T1">.</text:span></text:p>
      <text:p text:style-name="P8"/>
      <text:p text:style-name="P8">Vereador <text:span text:style-name="T11">Nor Boeno</text:span></text:p>
      <text:p text:style-name="P8"/>
      <text:p text:style-name="P8"/>
      <text:p text:style-name="P15"/>
      <text:p text:style-name="P14"/>
      <text:p text:style-name="P14"/>
      <text:p text:style-name="P14"/>
      <text:p text:style-name="P14"/>
      <text:p text:style-name="P14">Obs.: redação conforme original do autor.</text:p>
      <text:p text:style-name="P14">/<text:span text:style-name="T32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, arial, sans-serif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71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11-26T13:48:19.630880499</dc:date>
    <meta:printed-by>Adriana Sachser</meta:printed-by>
    <meta:print-date>2014-10-27T13:53:20</meta:print-date>
    <dc:language>pt-BR</dc:language>
    <meta:editing-cycles>152</meta:editing-cycles>
    <meta:editing-duration>PT14H28M20S</meta:editing-duration>
    <meta:document-statistic meta:table-count="0" meta:image-count="1" meta:object-count="0" meta:page-count="1" meta:paragraph-count="14" meta:word-count="179" meta:character-count="1072" meta:non-whitespace-character-count="90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